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intrekking gehandicaptenparkeerplaats Anton Waldorpstraat te Amsterdam Nieuw-West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vet">Kenmerk</text:span>: Z-18-294559-105957</text:p>
            <text:p text:style-name="al"/>
            <text:p text:style-name="al">
            <text:span text:style-name="nadrukvet">Het </text:span>
            <text:span text:style-name="nadrukvet">college van burgemeester en wethouders van Amsterdam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vet">g</text:span>
            <text:span text:style-name="nadrukvet">elet op:</text:span>
          </text:p>
            <text:p text:style-name="common-al"/>
            <text:p text:style-name="common-al">de Wegenverkeerswet 1994 (Wvw 1994); </text:p>
            <text:p text:style-name="common-al">het Reglement verkeersregels en verkeerstekens 1990 (RVV 1990);</text:p>
            <text:p text:style-name="common-al">artikel 49 lid 1 van het Besluit administratieve bepalingen inzake het wegverkeer (BABW);</text:p>
            <text:p text:style-name="common-al">de Algemene wet bestuursrecht (Awb);</text:p>
            <text:p text:style-name="common-al">onderdeel l.1 uit het bij de Verordening op het lokaal bestuur behorende bevoegdhedenregister van het dagelijks bestuur alsmede onderdeel l.1 van het algemeen mandaatbesluit stadsdeel Nieuw West;</text:p>
            <text:p text:style-name="common-al">Ingevolge de Nota Parkeren, wordt een gehandicaptenparkeerplaats niet toegekend voordat een geneeskundig onderzoek heeft plaatsgehad met betrekking tot de handicap van de aanvrager. </text:p>
            <text:p text:style-name="common-al">Voorts wordt op grond van de Nota een gehandicaptenparkeerplaats als regel toegekend indien de geschatte loopafstand van de aanvrager minder bedraagt dan 100 meter.</text:p>
            <text:p text:style-name="common-al"/>
            <text:p text:style-name="common-al">
            <text:span text:style-name="nadrukvet">Overwegingen ten aanzien van het besluit</text:span>
          </text:p>
            <text:p text:style-name="common-al"/>
            <text:p text:style-name="common-al">dat wij op 17-10-2018  van u een verzoek hebben ontvangen om uw gehandicaptenparkeerplaats op te heffen;</text:p>
            <text:p text:style-name="common-al">dat u als reden opgeeft dat overleden is;</text:p>
            <text:p text:style-name="common-al">dat we het bord en markering verwijderen op onderstaand adres met het desbetreffende kenteken;</text:p>
            <text:p text:style-name="common-al">dat dit besluit wordt gepubliceerd in De Staatscourant op www.overheid.nl;</text:p>
            <text:p text:style-name="common-al"/>
            <text:p text:style-name="tussenkopcur">BESLUIT</text:p>
            <text:p text:style-name="common-al">   door het verwijderen van verkeersborden conform model <text:span text:style-name="nadrukvet">E6</text:span> van Bijlage I van het</text:p>
            <text:p text:style-name="common-al">   Reglement verkeersregels en verkeerstekens 1990 “Gehandicaptenparkeerplaats” te verwijderen op </text:p>
            <text:p text:style-name="common-al">   de volgende locatie <text:span text:style-name="nadrukvet">Anton </text:span><text:span text:style-name="nadrukvet">Waldorpstraat</text:span><text:span text:style-name="nadrukvet"/> ter hoogte van perceel <text:span text:style-name="nadrukvet">72</text:span> met als onderbord het </text:p>
            <text:p text:style-name="common-al">   kenteken van de desbetreffende auto.</text:p>
            <text:p text:style-name="common-al"/>
            <text:p text:style-name="common-al"/>
            <text:p text:style-name="common-al">
            <text:span text:style-name="nadrukvet">Bezwaar</text:span>
          </text:p>
            <text:p text:style-name="common-al"/>
            <text:p text:style-name="common-al">Bent u het niet eens met dit besluit? En bent u belanghebbende? Dan kunt u een bezwaarschrift indienen. Stuur dit uiterlijk zes weken na de publicatie  van het besluit in de Staatscourant naar:</text:p>
            <text:p text:style-name="common-al"/>
            <text:p text:style-name="common-al">           Gemeente Amsterdam</text:p>
            <text:p text:style-name="common-al">           T.a.v. Juridisch Bureau</text:p>
            <text:p text:style-name="common-al">           Postbus 483</text:p>
            <text:p text:style-name="common-al">           1000 AL Amsterdam</text:p>
            <text:p text:style-name="common-al">In uw bezwaarschrift moeten staan:</text:p>
            <text:p text:style-name="common-al">           - uw naam en adres</text:p>
            <text:p text:style-name="common-al">           - de datum en handtekening</text:p>
            <text:p text:style-name="common-al">           - een duidelijke omschrijving van het besluit waartegen u bezwaar maakt (stuur </text:p>
            <text:p text:style-name="common-al">             een kopie mee of noem het kenmerk van het besluit);</text:p>
            <text:p text:style-name="common-al">           - de redenen van uw bezwaar.</text:p>
            <text:p text:style-name="common-al"/>
            <text:p text:style-name="common-al">Dient iemand anders namens u een bezwaarschrift in? Stuur dan een volmacht mee.</text:p>
            <text:p text:style-name="common-al"/>
            <text:p text:style-name="common-al">Het indienen van een bezwaarschrift schorst de werking van dit besluit niet. Het besluit blijft dus gelden. Is dit voor u nadelig en kunt u de afloop van de bezwaarprocedure niet afwachten? Dan kunt u om een voorlopige voorziening vragen bij:</text:p>
            <text:p text:style-name="common-al">           De Voorzieningenrechter van de Rechtbank te Amsterdam,</text:p>
            <text:p text:style-name="common-al">           Sector Bestuursrecht</text:p>
            <text:p text:style-name="common-al">           Postbus 75850</text:p>
            <text:p text:style-name="common-al">           1070 AW Amsterdam</text:p>
            <text:p text:style-name="last-al">Voor het indienen van dit verzoekschrift is griffiegeld verschuldigd.</text:p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burgemeester en wethouders van Amsterdam,</text:span></text:p>
            <text:p><text:span text:style-name="functie">namens hen,</text:span></text:p>
            <text:p><text:span text:style-name="functie"/></text:p>
            <text:p><text:span text:style-name="functie"/></text:p>
            <text:p><text:span text:style-name="functie">Teammanager Expertisecentrum, Operationele Ondersteuning, Stadswerken</text:span></text:p>
            <text:p><text:span text:style-name="functie">A. Lelijveld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0771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0771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0771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intrekking gehandicaptenparkeerplaats Anton Waldorpstraat te Amsterdam Nieuw-West.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0-26</meta:user-defined>
    <meta:user-defined meta:name="OVERHEIDop.publicationIssue">60771</meta:user-defined>
    <meta:user-defined meta:name="OVERHEIDop.StcrtID/DC.identifier">stcrt-2018-60771</meta:user-defined>
    <meta:user-defined meta:name="DCTERMS.alternative">Gemeente Amsterdam - Verwijderen E6 - Anton Waldorpstraat 72</meta:user-defined>
    <meta:user-defined meta:name="OVERHEID.Organisatietype/OVERHEID.organisationType">gemeente</meta:user-defined>
    <meta:user-defined meta:name="OVERHEID.Gemeente/OVERHEID.authority">Amsterdam</meta:user-defined>
    <meta:user-defined meta:name="OVERHEID.Gemeente/DC.creator">Amsterdam</meta:user-defined>
    <meta:user-defined meta:name="OVERHEID.TaxonomieBeleidsagenda/OVERHEID.category">Verkeer | Organisatie en beleid</meta:user-defined>
    <meta:user-defined meta:name="OVERHEID.Gemeente/DC.spatial">Amsterdam</meta:user-defined>
    <meta:user-defined meta:name="OVERHEID.PostcodeHuisnummer/OVERHEIDop.postcodeHuisnummer">1062AV 47 1</meta:user-defined>
    <meta:user-defined meta:name="OVERHEIDop.woonplaats">Amsterdam</meta:user-defined>
    <meta:user-defined meta:name="OVERHEIDop.straatnaam">Anton Waldorp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Anton Waldorpstraat 72 E6|exb-2018-62594</meta:user-defined>
    <meta:user-defined meta:name="OVERHEID.EPSG28992/DC.spatial">117838 486085</meta:user-defined>
    <meta:user-defined meta:name="OVERHEIDop.versieInformatie"/>
  </office:meta>
</office:document-meta>
</file>