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nen “Detailhandel Gemert-Bakel” (digitaal en analoog)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ontwerp van het paraplubestemmingsplan “Detailhandel Gemert-Bakel” (digitaal) met ID-nummer NL.IMRO.1652.BPDetailhandel-ON01 én het ontwerp van het paraplubestemmingsplan “Detailhandel Gemert-Bakel” (analoog) ter inzage liggen.</text:p>
            <text:p text:style-name="tussenkopcur">
            <text:span text:style-name="nadrukvet">Doorvertaling van de detailhandelsvisie in twee bestemmingsplannen</text:span>
          </text:p>
            <text:p text:style-name="common-al">Op 6 november 2017 heeft de gemeenteraad het voorbereidingsbesluit m.b.t. supermarkten en grootschalige detailhandel met één jaar verlengd. In het afgelopen jaar heeft de gemeenteraad een geactualiseerde detailhandelsvisie vastgesteld. </text:p>
            <text:p text:style-name="common-al">Om aan het nieuwe beleid m.b.t. supermarkten en grootschalige detailhandel te kunnen toetsen dienen de geldende bestemmingsplannen aangepast te worden. </text:p>
            <text:p text:style-name="common-al">Omdat het niet gewenst is om alle bestemmingsplannen integraal te herzien is het paraplubestemmingsplan “Detailhandel Gemert-Bakel” (digitaal) voorbereid. Voor het bedrijventerrein Zandstraat en recreatiepark De Kanthoeve is een analoog bestemmingsplan voorbereid, omdat voor beide gebieden nog geen digitaal vastgesteld bestemmingsplan beschikbaar is. Beide bestemmingsplannen zijn gereed om ter inzage te worden gelegd. </text:p>
            <text:p text:style-name="common-al">Ten behoeve van de nieuwe regelgeving zijn in de bestemmingsplannen drie wetgevingzones opgenomen met in hoofdlijnen dezelfde methodiek:</text:p>
            <text:list text:style-name="id1-3-2-1-1-7">
              <text:list-item text:style-override="id1-3-2-1-1-7-1">
                <text:number>○</text:number>
                <text:p text:style-name="al">Wetgevingzone - regelgeving supermarkten;</text:p>
              </text:list-item>
              <text:list-item text:style-override="id1-3-2-1-1-7-2">
                <text:number>○</text:number>
                <text:p text:style-name="al">Wetgevingzone - regelgeving grootschalige detailhandel;</text:p>
              </text:list-item>
              <text:list-item text:style-override="id1-3-2-1-1-7-3">
                <text:number>○</text:number>
                <text:p text:style-name="al">Wetgevingzone - regelgeving productiegebonden detailhandel. </text:p>
              </text:list-item>
            </text:list>
            <text:p text:style-name="tussenkopcur">
            <text:span text:style-name="nadrukondlijn">Wetgevingzone - regelgeving supermarkten</text:span>
          </text:p>
            <text:p text:style-name="common-al">De detailhandelsvisie bevat de volgende beleidsuitgangspunten m.b.t. supermarkten:</text:p>
            <text:list text:style-name="id1-3-2-1-1-10">
              <text:list-item text:style-override="id1-3-2-1-1-10-1">
                <text:number>1.</text:number>
                <text:p text:style-name="al">versterking winkelconcentratiegebied Gemert en Bakel d.m.v. een clustering van het winkelruimte aanbod;</text:p>
              </text:list-item>
              <text:list-item text:style-override="id1-3-2-1-1-10-2">
                <text:number>2.</text:number>
                <text:p text:style-name="al">behoud van de consumentenverzorging in kleine kernen door behoud van dorpsverzorgende winkelvoorzieningen.</text:p>
              </text:list-item>
            </text:list>
            <text:p text:style-name="common-al">Bovenstaande is als volgt vertaald in de paraplubestemmingsplannen: <text:span text:style-name="nadrukcur">er wordt gestreefd naar een clustering van supermarkten binnen de winkelconcentratiegebieden van de dorpen Gemert en Bakel. </text:span>Concreet betekent dit dat:</text:p>
            <text:list text:style-name="id1-3-2-1-1-12">
              <text:list-item text:style-override="id1-3-2-1-1-12-1">
                <text:number>○</text:number>
                <text:p text:style-name="al">buiten de concentratiegebieden van de dorpen Gemert en Bakel én buiten de kernen van de overige 5 kerkdorpen de rechtstreekse mogelijkheid <text:span text:style-name="nadrukcur">om nieuwe supermarkten te realiseren</text:span> wordt uitgesloten. Om de eigenaren niet in de bestaande rechten te beperken en om planschade te voorkomen wordt een wijzigingsbevoegdheid opgenomen met een geldigheidsduur van 3 jaar. </text:p>
              </text:list-item>
              <text:list-item text:style-override="id1-3-2-1-1-12-2">
                <text:number>○</text:number>
                <text:p text:style-name="al">buiten de concentratiegebieden van de dorpen Gemert en Bakel de rechtstreekse mogelijkheid <text:span text:style-name="nadrukcur">om supermarkten uit te breiden</text:span> wordt uitgesloten. Om de eigenaren niet in de bestaande rechten te beperken en om planschade te voorkomen wordt in de planregels hiervoor een afwijkingsbevoegdheid opgenomen. </text:p>
              </text:list-item>
              <text:list-item text:style-override="id1-3-2-1-1-12-3">
                <text:number>○</text:number>
                <text:p text:style-name="al">er géén nieuwe (rechtstreekse) mogelijkheden worden toegevoegd om <text:span text:style-name="nadrukcur">nieuwe supermarkten</text:span> te vestigen (ook niet binnen de twee winkelconcentratiegebieden). Hiervoor is een herziening van het bestemmingsplan en/of een uitgebreide Wabo-procedure (Wet algemene bepalingen omgevingsrecht) noodzakelijk.</text:p>
              </text:list-item>
            </text:list>
            <text:p text:style-name="tussenkopcur">
            <text:span text:style-name="nadrukondlijn">Wetgevingzone - regelgeving grootschalige detailhandel</text:span>
          </text:p>
            <text:p text:style-name="common-al">Het uitgangspunt in de visie is dat perifere detailhandelslocaties dienen te worden beperkt zodat bestaande clusters kunnen worden versterkt. Daarbij wordt gestreefd om grootschalige-/perifere detailhandel zoveel mogelijk te clusteren in de zone langs de N272 van het bedrijventerrein Wolfsveld in Gemert. Concreet betekent dit dat:</text:p>
            <text:list text:style-name="id1-3-2-1-1-15">
              <text:list-item text:style-override="id1-3-2-1-1-15-1">
                <text:number>○</text:number>
                <text:p text:style-name="al">buiten bovengenoemde zonering de rechtstreekse mogelijkheid om n<text:span text:style-name="nadrukcur">ieuwe grootschalige/perifere detailhandel</text:span> te realiseren wordt uitgesloten. Om de eigenaren niet in de bestaande rechten te beperken en om planschade te voorkomen wordt een wijzigingsbevoegdheid opgenomen met een geldigheidsduur van 3 jaar.</text:p>
              </text:list-item>
              <text:list-item text:style-override="id1-3-2-1-1-15-2">
                <text:number>○</text:number>
                <text:p text:style-name="al">buiten bovengenoemde zonering de rechtstreekse mogelijkheid <text:span text:style-name="nadrukcur">om grootschalige/perifere detailhandel uit te breiden</text:span> wordt uitgesloten. Om de eigenaren niet in de bestaande rechten te beperken en om planschade te voorkomen wordt in de planregels hiervoor een afwijkingsbevoegdheid opgenomen.</text:p>
              </text:list-item>
              <text:list-item text:style-override="id1-3-2-1-1-15-3">
                <text:number>○</text:number>
                <text:p text:style-name="al">er géén nieuwe (rechtstreekse) mogelijkheden worden toegevoegd om nieuwe grootschalige/perifere detailhandel te vestigen (ook niet binnen bovengenoemde zonering). Hiervoor is een herziening van het bestemmingsplan en/of een uitgebreide Wabo-procedure (Wet algemene bepalingen omgevingsrecht) noodzakelijk. </text:p>
              </text:list-item>
            </text:list>
            <text:p text:style-name="tussenkopcur">
            <text:span text:style-name="nadrukondlijn">Wetgevingzone - regelgeving productiegebonden detailhandel</text:span>
          </text:p>
            <text:p text:style-name="common-al">Het uitgangspunt in de visie is dat onder productiegebonden detailhandel wordt verstaan: <text:span text:style-name="nadrukcur">detailhandel in goederen die ter plaatse worden vervaardigd, gerepareerd en/of</text:span></text:p>
            <text:p text:style-name="common-al">
            <text:span text:style-name="nadrukcur">toegepast</text:span> in het productieproces, waarbij de detailhandelsfunctie ondergeschikt is aan de productiefunctie. Omdat is gebleken dat in enkele bestemmingsplannen t.b.v. de komplannen een andere definitie is gehanteerd, wordt hiervoor de begripsomschrijving aangepast. Concreet betekent dit dat:</text:p>
            <text:list text:style-name="id1-3-2-1-1-19">
              <text:list-item text:style-override="id1-3-2-1-1-19-1">
                <text:number>○</text:number>
                <text:p text:style-name="al">het begrip productiegebonden detailhandel is vervangen door bovengenoemde omschrijving;</text:p>
              </text:list-item>
              <text:list-item text:style-override="id1-3-2-1-1-19-2">
                <text:number>○</text:number>
                <text:p text:style-name="al">de rechtstreekse mogelijkheid om <text:span text:style-name="nadrukcur">nieuwe productiegebonden detailhandel</text:span> te realiseren is uitgesloten. Om de eigenaren niet in de bestaande rechten te beperken én om planschade te voorkomen is een wijzigingsbevoegdheid opgenomen met een geldigheidsduur van 3 jaar. </text:p>
              </text:list-item>
              <text:list-item text:style-override="id1-3-2-1-1-19-3">
                <text:number>○</text:number>
                <text:p text:style-name="al">de rechtstreekse mogelijkheid om <text:span text:style-name="nadrukcur">productiegebonden detailhandel uit te breiden</text:span> is uitgesloten. Om de eigenaren niet in de bestaande rechten te beperken én om planschade te voorkomen is hiervoor in de planregels een afwijkingsbevoegdheid opgenomen. </text:p>
              </text:list-item>
              <text:list-item text:style-override="id1-3-2-1-1-19-4">
                <text:number>○</text:number>
                <text:p text:style-name="al">er géén nieuwe (rechtstreekse) mogelijkheden zijn toegevoegd om <text:span text:style-name="nadrukcur">nieuwe productiegebonden detailhandel</text:span> te vestigen. Hiervoor is een herziening van het bestemmingsplan en/of een uitgebreide Wabo-procedure (Wet algemene bepalingen omgevingsrecht) noodzakelijk. </text:p>
              </text:list-item>
            </text:list>
            <text:p text:style-name="tussenkopcur">
            <text:span text:style-name="nadrukvet">Stukken inzien</text:span>
          </text:p>
            <text:p text:style-name="common-al">Het ontwerp van beide bestemmingsplannen ligt met ingang van 1 november 2018 gedurende zes weken ter inzage in het gemeentehuis. Hiervoor kunt u een afspraak maken. Het ontwerp van het digitale bestemmingsplan is ook in te zien via <text:a xlink:href="http://www.ruimtelijkeplannen.nl" xlink:type="simple">www.ruimtelijkeplannen.nl</text:a>. </text:p>
            <text:p text:style-name="tussenkopcur">
            <text:span text:style-name="nadrukvet">Zienswijze indienen</text:span>
          </text:p>
            <text:p text:style-name="last-al">Iedereen heeft de gelegenheid binnen de hierboven vermelde termijn schriftelijk of mondeling zijn of haar zienswijze op het ontwerp van de bestemmingsplannen kenbaar te maken bij de gemeenteraad van Gemert-Bakel. Indien u mondeling uw zienswijze kenbaar wilt maken, kunt u een afspraak maken via de website. </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emert,</text:span>
            <text:span text:style-name="datum">26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4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4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4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nen “Detailhandel Gemert-Bakel” (digitaal en analoog) ter inzage</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0746</meta:user-defined>
    <meta:user-defined meta:name="OVERHEIDop.StcrtID/DC.identifier">stcrt-2018-60746</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BPDetailhandel-ON01</meta:user-defined>
    <meta:user-defined meta:name="OVERHEIDop.referentienummer">NL.IMRO.1652.BPDetailhandel-ON01</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