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Rijksstraatweg 177 (zuidelijk deel) in Loenen aan de Vecht, Stichtse Vecht </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26 oktober tot en met donderdag 6 december 2018 de verleende uitgebreide omgevingsvergunning Rijksstraatweg 177 (zuidelijk deel) in Loenen aan de Vecht ter inzage ligt.</text:p>
            <text:p text:style-name="common-al">
            <text:span text:style-name="nadrukvet">Inhoud</text:span>
          </text:p>
            <text:p text:style-name="common-al">Het uitvoeren van een werk, geen bouwwerk zijnde en het gebruiken van gronden in strijd met een bestemmingsplan voor het deels legaliseren en deels nog uitvoeren van diverse werkzaamheden.</text:p>
            <text:p text:style-name="common-al">
            <text:span text:style-name="nadrukvet">Inzien</text:span>
          </text:p>
            <text:p text:style-name="common-al">U kunt de verleende omgevingsvergunning (NL.IMRO.1904.OVRijkstrwg177zLNN-VG01) vanaf vrijdag 26 oktober 2018 raadplegen op <text:a xlink:href="http://www.ruimtelijkeplannen.nl/web-roo/?planidn=NL.IMRO.1904.OVRijkstrwg177zLNN-VG01" xlink:type="simple">www.ruimtelijkeplannen.nl</text:a> en na afspraak (14 0346) inzien bij het Omgevingsloket van de gemeente Stichtse Vecht, Endelhovenlaan 1 in Maarssen. Voor vragen kunt u contact opnemen met de heer P. Schoemaker (14 0346).</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 </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 </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4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74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74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Rijksstraatweg 177 (zuidelijk deel) in Loenen aan de Vecht, Stichtse Vecht</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744</meta:user-defined>
    <meta:user-defined meta:name="OVERHEIDop.StcrtID/DC.identifier">stcrt-2018-60744</meta:user-defined>
    <meta:user-defined meta:name="OVERHEID.TaxonomieBeleidsagenda/OVERHEID.category">Ruimte en infrastructuur | Organisatie en beleid</meta:user-defined>
    <meta:user-defined meta:name="OVERHEIDop.referentienummer">170949</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AC 177</meta:user-defined>
    <meta:user-defined meta:name="OVERHEIDop.woonplaats">Loenen aan de Vecht</meta:user-defined>
    <meta:user-defined meta:name="OVERHEIDop.straatnaam">Rijks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9347 469782</meta:user-defined>
    <meta:user-defined meta:name="OVERHEIDop.versieInformatie"/>
  </office:meta>
</office:document-meta>
</file>