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Rijksstraatweg 177 (noordelijk deel) in Loenen aan de 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6 oktober tot en met donderdag 6 december 2018 de verleende omgevingsvergunning Rijksstraatweg 177 (noordelijk deel) in Loenen aan de Vecht ter inzage ligt.</text:p>
            <text:p text:style-name="common-al">
            <text:span text:style-name="nadrukvet">Inhoud</text:span>
          </text:p>
            <text:p text:style-name="common-al">Het uitvoeren van een werk, geen bouwwerk zijnde, het bouwen van een bouwwerk, het gebruiken van gronden in strijd met een bestemmingsplan voor het realiseren van fruitteelt en het maken van een uitweg met toegangshek op het noordelijke deel.</text:p>
            <text:p text:style-name="common-al">
            <text:span text:style-name="nadrukvet">Inzien</text:span>
          </text:p>
            <text:p text:style-name="common-al">U kunt de verleende omgevingsvergunning (NL.IMRO.1904.OVRijkstrwg177nLNN-VG01) vanaf vrijdag 26 oktober 2018 raadplegen op <text:a xlink:href="http://www.ruimtelijkeplannen.nl/web-roo/?planidn=NL.IMRO.1904.OVRijkstrwg177nLNN-VG01" xlink:type="simple">www.ruimtelijkeplannen.nl</text:a> en na afspraak (14 0346) inzien bij het Omgevingsloket van de gemeente Stichtse Vecht, Endelhovenlaan 1 in Maarssen. Voor vragen kunt u contact opnemen met de heer P. Schoemaker (14 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 </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text:span text:style-name="nadrukvet">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 </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3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3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3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Rijksstraatweg 177 (noordelijk deel) in Loenen aan de Vecht, Stichtse Vecht</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732</meta:user-defined>
    <meta:user-defined meta:name="OVERHEIDop.StcrtID/DC.identifier">stcrt-2018-60732</meta:user-defined>
    <meta:user-defined meta:name="OVERHEID.TaxonomieBeleidsagenda/OVERHEID.category">Ruimte en infrastructuur | Organisatie en beleid</meta:user-defined>
    <meta:user-defined meta:name="OVERHEIDop.referentienummer">171045</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AC 177</meta:user-defined>
    <meta:user-defined meta:name="OVERHEIDop.woonplaats">Loenen aan de Vecht</meta:user-defined>
    <meta:user-defined meta:name="OVERHEIDop.straatnaam">Rijks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347 469782</meta:user-defined>
    <meta:user-defined meta:name="OVERHEIDop.versieInformatie"/>
  </office:meta>
</office:document-meta>
</file>