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wijzigen kenteken gehandicaptenparkeerplaats Vredeman de Vriesstraat te Amsterdam Nieuw-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Kenmerk</text:span>
            <text:span text:style-name="nadrukvet">:</text:span>
            <text:span text:style-name="nadrukvet">Z-</text:span>
            <text:span text:style-name="nadrukvet">18</text:span>
            <text:span text:style-name="nadrukvet">-</text:span>
            <text:span text:style-name="nadrukvet">289757</text:span>
            <text:span text:style-name="nadrukvet">-10</text:span>
            <text:span text:style-name="nadrukvet">4051</text:span>
          </text:p>
            <text:p text:style-name="al"/>
            <text:p text:style-name="al">
            <text:span text:style-name="nadrukvet">Het </text:span>
            <text:span text:style-name="nadrukvet">college van burgemeester en wethouders van Amsterdam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g</text:span>
            <text:span text:style-name="nadrukvet">elet op:</text:span>
          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Nieuw West;</text:p>
            <text:p text:style-name="common-al">Ingevolge de Nota Parkeren, wordt een gehandicaptenparkeerplaats niet toegekend voordat een geneeskundig onderzoek heeft plaatsgehad met betrekking tot de handicap van de aanvrager. </text:p>
            <text:p text:style-name="common-al">Voorts wordt op grond van de Nota een gehandicaptenparkeerplaats als regel toegekend indien de geschatte loopafstand van de aanvrager minder bedraagt dan 100 meter.</text:p>
            <text:p text:style-name="common-al"/>
            <text:p text:style-name="common-al">
            <text:span text:style-name="nadrukvet">Overwegingen ten aanzien van het besluit</text:span>
          </text:p>
            <text:p text:style-name="common-al"/>
            <text:p text:style-name="common-al">dat wij op datum <text:span text:style-name="nadrukvet">02-10</text:span><text:span text:style-name="nadrukvet">-2018</text:span>  van u een verzoek hebben ontvangen voor wijziging kenteken van uw gehandicaptenparkeerplaats;</text:p>
            <text:p text:style-name="common-al">dat we het onderbord wijzigen van het oude kenteken naar het nieuwe kenteken; </text:p>
            <text:p text:style-name="common-al">dat dit besluit wordt gepubliceerd in De Staatscourant op www.overheid.nl;</text:p>
            <text:p text:style-name="tussenkopcur">BESLUIT</text:p>
            <text:p text:style-name="common-al">1.</text:p>
            <text:p text:style-name="common-al">door het verwijderen van verkeersborden conform model <text:span text:style-name="nadrukvet">E6</text:span> van Bijlage I van het Reglement verkeersregels en verkeerstekens 1990 “Gehandicaptenparkeerplaats” te verwijderen op de volgende locatie <text:span text:style-name="nadrukvet">Vredeman de Vriesstraat</text:span><text:span text:style-name="nadrukvet">5</text:span> met als onderbord het kenteken van de desbetreffende auto.</text:p>
            <text:p text:style-name="common-al"/>
            <text:p text:style-name="common-al">2.</text:p>
            <text:p text:style-name="common-al">door het plaatsen van verkeersborden conform model <text:span text:style-name="nadrukvet">E6</text:span> van Bijlage I van het Reglement verkeersregels en verkeerstekens 1990 “Gehandicaptenparkeerplaats” te plaatsen op de volgende locatie <text:span text:style-name="nadrukvet">Vredeman de Vriesstraat 5</text:span>   met als onderbord het kenteken van de desbetreffende auto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last-al">Voor het indienen van dit verzoekschrift is griffiegeld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. Lelij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73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73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73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wijzigen kenteken gehandicaptenparkeerplaats Vredeman de Vriesstraat te Amsterdam Nieuw-We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6</meta:user-defined>
    <meta:user-defined meta:name="OVERHEIDop.publicationIssue">60730</meta:user-defined>
    <meta:user-defined meta:name="OVERHEIDop.StcrtID/DC.identifier">stcrt-2018-60730</meta:user-defined>
    <meta:user-defined meta:name="DCTERMS.alternative">Gemeente Amsterdam - Kentekenwijziging E6 - Vredeman de Vriesstraat 5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67XB 5 1</meta:user-defined>
    <meta:user-defined meta:name="OVERHEIDop.woonplaats">Amsterdam</meta:user-defined>
    <meta:user-defined meta:name="OVERHEIDop.straatnaam">Vredeman de Vrie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Vredeman de Vriesstraat 5 E6|exb-2018-62548</meta:user-defined>
    <meta:user-defined meta:name="OVERHEID.EPSG28992/DC.spatial">114806 488319</meta:user-defined>
    <meta:user-defined meta:name="OVERHEIDop.versieInformatie"/>
  </office:meta>
</office:document-meta>
</file>