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Lage Gaardenstraat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6 oktober 2018  heeft de gemeenteraad het bestemmingsplan ‘Hardenberg, Lage Gaardenstraat 98’ vastgesteld. Bij de vaststelling zijn géén wijzigingen ten opzichte van het ontwerp aangebracht. </text:p>
            <text:p text:style-name="common-al">Vanaf 31 oktober 2018  ligt het bestemmingsplan met vaststellingsbesluit ter inzage. Het bestemmingsplan heeft betrekking op het perceel Lage Gaardenstraat 98 in Hardenberg.  Het bestemmingsplan is bedoeld om de bouw van 2 gebouwen voor max. 4 appartementen (gebouw 1) en een kantoor met de mogelijkheid voor een appartement (gebouw 2) mogelijk te maken op het perceel. </text:p>
            <text:p text:style-name="common-al">
            <text:span text:style-name="nadrukvet">Waar ter inzage?</text:span>
          </text:p>
            <text:p text:style-name="common-al">Het bestemmingsplan wordt met ingang van woensdag 31 oktober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0000BP00237-VG02" xlink:type="simple">http://www.ruimtelijkeplannen.nl/web-roo/roo/bestemmingsplannen?planidn=NL.IMRO.0160.0000BP00237-VG02</text:a></text:p>
              </text:list-item>
            </text:list>
            <text:list text:style-name="id1-3-2-1-1-6">
              <text:list-item text:style-override="id1-3-2-1-1-6-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Vanaf donderdag 1 november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8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8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denberg, Lage Gaardenstraat 98’</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0681</meta:user-defined>
    <meta:user-defined meta:name="OVERHEIDop.StcrtID/DC.identifier">stcrt-2018-60681</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37-VG02</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CN 98</meta:user-defined>
    <meta:user-defined meta:name="OVERHEIDop.woonplaats">Hardenberg</meta:user-defined>
    <meta:user-defined meta:name="OVERHEIDop.straatnaam">Lage Gaar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44 510484</meta:user-defined>
    <meta:user-defined meta:name="OVERHEIDop.versieInformatie"/>
  </office:meta>
</office:document-meta>
</file>