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18015391.</text:p>
            <text:p text:style-name="context.al"/>
            <text:p text:style-name="context.al">
            <text:span text:style-name="nadrukvet">Verkeersbesluit</text:span>
          </text:p>
            <text:p text:style-name="context.al">Burgemeester en wethouders van Bloemendaal;</text:p>
            <text:p text:style-name="context.al">overwegende, dat de heer A. van Batenburg, Zomerzorgerlaan 30 te Bloemendaal, op 7 augustus 2018 heeft verzocht om toekenning van een gereserveerde gehandicaptenparkeerplaats;</text:p>
            <text:p text:style-name="context.al">gelezen het positieve indicatiebesluit dat is afgegeven door de Intergemeentelijke afdeling sociale zaken in verband met de toekenning van een gehandicaptenparkeerkaart;</text:p>
            <text:p text:style-name="context.al">overwegende, dat meneer van Batenburg voor zijn vervoer afhankelijk is van een personenauto en dat hij in verband met zijn handicap er belang bij heeft, dat deze auto op korte afstand van de woning geparkeerd kan worden;</text:p>
            <text:p text:style-name="context.al">dat de parkeerdruk nabij de woning aan Zomerzorgerlaan 30 hoog is;</text:p>
            <text:p text:style-name="context.al">dat het reserveren van een gehandicaptenparkeerplaats onder deze omstandigheden bijdraagt aan de vrijheid van het verkeer van degene voor wie deze parkeerplaats is gereserveerd;</text:p>
            <text:p text:style-name="context.al">dat over deze verkeersmaatregel overleg is gevoerd met de door de korpschef van de nationale politie daartoe gemachtigde medewerker verkeersadvisering en dat laatstgenoemde heeft ingestemd met de hierna te noemen verkeersmaatregel;</text:p>
            <text:p text:style-name="context.al">mede gelet op het RVV1990 en het Besluit administratieve bepalingen inzake het wegverkeer;</text:p>
            <text:p text:style-name="context.al"/>
            <text:p text:style-name="context.al">
            <text:span text:style-name="nadrukondlijn">besluiten:</text:span>
          </text:p>
            <text:p text:style-name="context.al">tot plaatsing van het bord model E6 uit Bijlage 1 van het Reglement verkeersregels en verkeerstekens 1990, voorzien van het kenteken 45-TB-ZT op één parkeerplaats nabij Zomerzorgerlaan 30 te Bloemendaal;</text:p>
            <text:p text:style-name="context.al">dit besluit op de gebruikelijke wijze te publiceren in de Staatscourant.</text:p>
            <text:p text:style-name="context.al"> </text:p>
            <text:p text:style-name="context.al"/>
            <text:p text:style-name="context.al"/>
            <text:p text:style-name="context.al"/>
            <text:p text:style-name="context.al">Overveen, 22 oktober 2018. </text:p>
            <text:p text:style-name="context.al">Burgemeester en wethouders van Bloemendaal,</text:p>
            <text:p text:style-name="context.al">namens dezen,</text:p>
            <text:p text:style-name="context.al">het hoofd van de afdeling Beleid, </text:p>
            <text:p text:style-name="context.al">  </text:p>
            <text:p text:style-name="context.al">P.G.A. (Paul) Dubbe</text:p>
            <text:p text:style-name="context.al"/>
            <text:p text:style-name="context.al"/>
            <text:p text:style-name="context.al"/>
            <text:p text:style-name="context.al">BEKENDGEMAAKT D.D.  </text:p>
            <text:p text:style-name="context.al"/>
            <text:p text:style-name="context.al"/>
            <text:p text:style-name="context.al">NB: de belanghebbende kan ingevolge de Algemene wet bestuursrecht gedurende zes weken na de dag van bekendmaking <text:span text:style-name="nadrukvet">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4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4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48</meta:user-defined>
    <meta:user-defined meta:name="OVERHEIDop.StcrtID/DC.identifier">stcrt-2018-60648</meta:user-defined>
    <meta:user-defined meta:name="DCTERMS.alternative">Gemeente Bloemendaal - verkeersbesluit gehandicaptenparkeerplaats - nabij Zomerzorgerlaan 30</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61CS 19</meta:user-defined>
    <meta:user-defined meta:name="OVERHEIDop.woonplaats">Bloemendaal</meta:user-defined>
    <meta:user-defined meta:name="OVERHEIDop.straatnaam">Potgie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15391</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49 490946</meta:user-defined>
    <meta:user-defined meta:name="OVERHEIDop.versieInformatie"/>
  </office:meta>
</office:document-meta>
</file>