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te Den Haag, verkeersbesluit: Bierkade 6A t/m 7A (instellen laad- en losgelegenheid) BWT-00131VKZ18</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17 juli 2018 ingekomen verzoek van A. Halici, Bierkade 7, 2512 AA Den Haag,</text:p>
            <text:p text:style-name="context.al">tot het nemen van een verkeersbesluit voor het instellen van een laad- en losgelegenheid op de</text:p>
            <text:p text:style-name="context.al">Bierkade 6A-7A;;</text:p>
            <text:p text:style-name="context.al">gelezen de op 9 oktober 2018 ontvangen brief van de Politie Den Haag, Dienst Regionale </text:p>
            <text:p text:style-name="context.al">Operationele Samenwerking, Afdeling Infrastructuur, Team Verkeer, kenmerk 2018/-;</text:p>
            <text:p text:style-name="context.al">overwegende,</text:p>
            <text:p text:style-name="context.al">dat aan de Bierkade 6A een garage/bandenhal is gevestigd en dat het uit oogpunt van onder meer</text:p>
            <text:p text:style-name="context.al">de vrijheid/doorstroming van het verkeer wenselijk is om ten behoeve van de laad- en losactiviteiten</text:p>
            <text:p text:style-name="context.al">van het bedrijf een laad- en losplaats in te stellen op de Bierkade ter hoogte van en aan de zijde van</text:p>
            <text:p text:style-name="context.al">de percelen Bierkade 6A-7A;</text:p>
            <text:p text:style-name="context.al">dat de wegbeheerder van de gemeente Den Haag in stadsdeel Centrum over deze aanvraag het</text:p>
            <text:p text:style-name="context.al">volgende heeft geadviseerd: akkoord onder de venstertijden maandag tot en met vrijdag van 09.00</text:p>
            <text:p text:style-name="context.al">tot 18.00 uur en met een afmeting van 12.00 meter, het betreft een verblijfstraat binnen een</text:p>
            <text:p text:style-name="context.al">30 km/uur-gebied;</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zo veel mogelijk waarborgen van de vrijheid/doorstroming van het verkeer;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gelegen binnende bebouwde kom van die gemeente;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een      bord volgens model E07 van Bijlage 1 van het Reglement verkeersregels en      verkeerstekens 1990 (Stb 459, 1990), voorzien van een onderbord 
met de tekst  “maandag tot en met vrijdag 09.00 - 18.00 uur”, alsmede door hetaanbrengen van een kruismarkering, <text:span text:style-name="nadrukvet">een weggedeelte gelegen ter hoogte van en aan</text:span><text:span text:style-name="nadrukvet">de zijde van de percelen</text:span> <text:span text:style-name="nadrukvet"><text:span text:style-name="nadrukondlijn">Bierkade 6A-7A</text:span></text:span>, over een afstand van ongeveer twaalf meter,aan te wijzen als een laad en losgelegenheid en wel voor wat betreft de genoemde uren,dit zoals aangegeven op de hierna genoemde situatietekening;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de Dienst Stadsbeheer, Handhavingsorganisatie/Vergunningen en Handhaving, Loudonstraat 95, Den Haag;  WIJZEN OP:        <text:span text:style-name="nadrukvet">aanvrager/gebruikers er op te wijzen dat de laad- en losgelegenheid uitsluitend is </text:span><text:span text:style-name="nadrukvet">       bestemd voor het onmiddellijk laden en lossen van goederen, tevens inhoudende </text:span><text:span text:style-name="nadrukvet">       een parkeerverbod voor andere voertuigen/een parkeerverbod voor voertuigen </text:span><text:span text:style-name="nadrukvet">       waarmee geen directe laad- en losactiviteiten plaatsvinden.</text:spa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3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63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63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te Den Haag, verkeersbesluit: Bierkade 6A t/m 7A (instellen laad- en losgelegenheid) BWT-00131VKZ18</meta:user-defined>
    <meta:user-defined meta:name="OVERHEIDop.doctype">Officiële Publicaties, versie 1.1</meta:user-defined>
    <meta:user-defined meta:name="DCTERMS.W3CDTF/OVERHEIDop.jaargang">2018</meta:user-defined>
    <meta:user-defined meta:name="DCTERMS.W3CDTF/DCTERMS.available">2018-11-02</meta:user-defined>
    <meta:user-defined meta:name="OVERHEIDop.publicationIssue">60638</meta:user-defined>
    <meta:user-defined meta:name="OVERHEIDop.StcrtID/DC.identifier">stcrt-2018-60638</meta:user-defined>
    <meta:user-defined meta:name="DCTERMS.alternative">Gemeente 's-Gravenhage - verkeersbesluit - Bierkade 6a - 7a</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12AA 6c</meta:user-defined>
    <meta:user-defined meta:name="OVERHEIDop.woonplaats">'s-Gravenhage</meta:user-defined>
    <meta:user-defined meta:name="OVERHEIDop.straatnaam">Bier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1686 454551</meta:user-defined>
    <meta:user-defined meta:name="OVERHEIDop.versieInformatie"/>
  </office:meta>
</office:document-meta>
</file>