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UISING HOORNAAR OPENBARE RUIMTE EN CBS-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Kruising Hoornaar openbare ruimte en CBS-locatie’ digitaal ter inzage ligt. Het bestemmingsplan heeft idnummer NL.IMRO.0689.BP3012-ont1.</text:p>
            <text:p text:style-name="common-al">In het kader van de nieuwe inrichting van de kruising Hoornaar worden wegen, bruggen,</text:p>
            <text:p text:style-name="common-al">watergangen en groenvoorzieningen verplaatst, aangelegd of juist verwijderd.</text:p>
            <text:p text:style-name="common-al">Op de CBS-locatie, gelegen ten noordoosten van de kruising, wordt een ontwikkeling beoogd van 10 appartementen. Deze woningen worden ontwikkeld door middel van Collectief ParticulierOpdrachtgeverschap (CPO).</text:p>
            <text:p text:style-name="common-al">Het ontwerp van het bestemmingsplan ligt vanaf vrijdag 26 oktober 2018 gedurende zes weken digitaal ter inzage (t/m donderdag 6 december 2018). 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Gedurende bovengenoemde ter inzage termijn van 6 weken kan een 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J. Joosen, telefoonnummer 0183 58 38 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1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61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UISING HOORNAAR OPENBARE RUIMTE EN CBS-LOCATI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616</meta:user-defined>
    <meta:user-defined meta:name="OVERHEIDop.StcrtID/DC.identifier">stcrt-2018-60616</meta:user-defined>
    <meta:user-defined meta:name="OVERHEID.TaxonomieBeleidsagenda/OVERHEID.category">Ruimte en infrastructuur | Organisatie en beleid</meta:user-defined>
    <meta:user-defined meta:name="OVERHEIDop.Ruimtelijkplan/OVERHEIDop.bekendmakingBetreffendePlan">NL.IMRO.0689.BP3012-ont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 33</meta:user-defined>
    <meta:user-defined meta:name="OVERHEIDop.woonplaats">Hoornaar</meta:user-defined>
    <meta:user-defined meta:name="OVERHEIDop.straatnaam">Groe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72 431892</meta:user-defined>
    <meta:user-defined meta:name="OVERHEIDop.versieInformatie"/>
  </office:meta>
</office:document-meta>
</file>