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OETSE VLIET III, GIESSENBUR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iessenlanden maken bekend dat het ontwerp van het bestemmingsplan ‘Doetsevliet III, Giessenburg’ digitaal ter inzage ligt. Het bestemmingsplan heeft idnummer NL.IMRO.0689.BP2027-ont1.</text:p>
            <text:p text:style-name="common-al">Het betreft de derde uitbreiding van de wijk Doetse Vliet in Giessenburg. Het gaat om een uitbreiding met maximaal 35 woningen in het gedeelte Doetse Vliet III, dat ten oosten van de bestaande wijk ligt. Het woningbouwprogramma bestaat uit een mix van vrijstaande woningen, half-vrijstaande woningen en aaneen gebouwde woningen. Een deel van de woningen zal in Collectief Particulier Opdrachtgeverschap (CPO) gerealiseerd worden.</text:p>
            <text:p text:style-name="common-al">Het ontwerp van het bestemmingsplan ligt vanaf vrijdag 26 oktober 2018 gedurende zes weken digitaal ter inzage (t/m donderdag 6 december 2018). U kunt de stukken digitaal inzien bij de balie van het gemeentehuis. Ook kunt u de stukken inzien op de site van www.ruimtelijkeplannen.nl. Op deze site selecteert u het tabblad ‘Bestemmingsplannen’, waarna u de mogelijkheid heeft om het bestemmingsplan op te roepen op het scherm, bijvoorbeeld door in te zoomen op de kaart.</text:p>
            <text:p text:style-name="common-al">Gedurende bovengenoemde ter inzage termijn van 6 weken kan een ieder bij de gemeenteraad zowel mondeling als schriftelijk gemotiveerd zienswijzen naar voren brengen tegen dit plan. De schriftelijke zienswijzen kunnen worden gericht aan de Raad van de gemeente Giessenlanden, Postbus 1, 4223 ZG Hoornaar. Voor het naar voren brengen van een mondelinge zienswijze moet een afspraak worden gemaakt. U kunt hiervoor op werkdagen contact opnemen met de heer J. Joosen, telefoonnummer 0183 58 38 3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609</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609</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609</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OETSE VLIET III, GIESSENBURG’</meta:user-defined>
    <meta:user-defined meta:name="OVERHEIDop.doctype">Officiële Publicaties, versie 1.1</meta:user-defined>
    <meta:user-defined meta:name="DCTERMS.W3CDTF/OVERHEIDop.jaargang">2018</meta:user-defined>
    <meta:user-defined meta:name="DCTERMS.W3CDTF/DCTERMS.available">2018-10-25</meta:user-defined>
    <meta:user-defined meta:name="OVERHEIDop.publicationIssue">60609</meta:user-defined>
    <meta:user-defined meta:name="OVERHEIDop.StcrtID/DC.identifier">stcrt-2018-60609</meta:user-defined>
    <meta:user-defined meta:name="OVERHEID.TaxonomieBeleidsagenda/OVERHEID.category">Ruimte en infrastructuur | Organisatie en beleid</meta:user-defined>
    <meta:user-defined meta:name="OVERHEIDop.Ruimtelijkplan/OVERHEIDop.bekendmakingBetreffendePlan">NL.IMRO.0689.BP2027-ont1</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3381HB</meta:user-defined>
    <meta:user-defined meta:name="OVERHEIDop.woonplaats">Giessenburg</meta:user-defined>
    <meta:user-defined meta:name="OVERHEIDop.straatnaam">Doetse Vlie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1050 429372</meta:user-defined>
    <meta:user-defined meta:name="OVERHEIDop.versieInformatie"/>
  </office:meta>
</office:document-meta>
</file>