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park Rijksweg A1/N345 ter hoogte van de carpoolplaats De K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de aangevraagde omgevingsvergunning voor een zonnepark te verlenen. Het gaat om een zonnepark van circa 4,2 hectare op twee percelen ten oosten van de rijksweg A1, ten zuiden van de IJsseldijk, direct grenzend aan de spoorweg Apeldoorn-Zutphen (kad nrs. APD01 F8703, APD01 F10050).</text:p>
            <text:p text:style-name="common-al">Wabonummer: D18/018299</text:p>
            <text:p text:style-name="common-al">De ontwerp-omgevingsvergunning en de ontwerp-verklaring van geen bedenkingen liggen met bijbehorende stukken van 26-10-2018 tot en met 06-12-2018 ter inzage in het stadhuis. De openingstijden van het stadhuis en het Omgevingsloket vindt u op www.apeldoorn.nl/stadhuis. Het ontwerpbesluit kan op verzoek digitaal worden toegezonden door een mail te sturen aan infoomgevingsloket@apeldoorn.nl.</text:p>
            <text:p text:style-name="common-al">Tijdens de periode van terinzagelegging kan een ieder zowel mondeling als schriftelijk zienswijzen over het ontwerp-besluit en de ontwerp-verklaring van geen bedenkingen naar voren brengen. </text:p>
            <text:p text:style-name="common-al">Uw schriftelijke zienswijzen kunt u sturen aan: Burgemeester en wethouders, Postbus 9033, </text:p>
            <text:p text:style-name="common-al">7300 ES Apeldoorn, onder vermelding van ‘zienswijze over ontwerpbesluit omgevingsvergunning D18/018299’<text:span text:style-name="nadrukvet">.</text:span></text:p>
            <text:p text:style-name="common-al">Voor het mondeling indienen van zienswijzen kunt u contact opnemen met het Omgevingsloket, tel. 14055.</text:p>
            <text:p text:style-name="last-al">Het indienen van zienswijzen via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0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0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0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Rijksweg A1/N345 ter hoogte van de carpoolplaats De Kar</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04</meta:user-defined>
    <meta:user-defined meta:name="OVERHEIDop.StcrtID/DC.identifier">stcrt-2018-60604</meta:user-defined>
    <meta:user-defined meta:name="OVERHEID.TaxonomieBeleidsagenda/OVERHEID.category">Ruimte en infrastructuur | Organisatie en beleid</meta:user-defined>
    <meta:user-defined meta:name="OVERHEID.Gemeente/DC.spatial">Apeldoorn</meta:user-defined>
    <meta:user-defined meta:name="OVERHEIDop.referentienummer">D18/018299</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81BX</meta:user-defined>
    <meta:user-defined meta:name="OVERHEIDop.woonplaats">Klarenbeek</meta:user-defined>
    <meta:user-defined meta:name="OVERHEIDop.straatnaam">De Kar</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0163 466757</meta:user-defined>
    <meta:user-defined meta:name="OVERHEIDop.versieInformatie"/>
  </office:meta>
</office:document-meta>
</file>