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bebordingsplan nabij Gezondheidsplein, Zuiderweg 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 Krachtens de “Mandaatregeling gemeente Schagen”, vastgesteld door het college van burgemeester en wethouders d.d. 1 januari 2016, heeft het college van burgemeester en wethouders de bevoegdheid tot het nemen van verkeersbesluiten aan het hoofd afdeling Openbaar Gebied gemandateerd.</text:p>
            <text:p text:style-name="al">
            <text:span text:style-name="nadrukvet">Advies politie</text:span>
          </text:p>
            <text:p text:style-name="al">Overeenkomstig artikel 24 van het Besluit Administratieve Bepalingen inzake het wegverkeer, is overleg gepleegd met de, namens de korpschef van de Nationale politie, gemandateerde Verkeersadviseur van de Eenheid Noord-Holland. Deze heeft zich d.d. 15 oktober 2018, tijdens een verkeersoverleg, vanuit verkeersoptiek akkoord verklaard met de maatregel; </text:p>
            <text:p text:style-name="al"/>
          </text:section>
        </text:section>
        <text:section text:name="regeling-tekst_id1-3-2-2" text:style-name="regeling-tekst">
          <text:section text:name="tekst_id1-3-2-2-1" text:style-name="tekst">
            <text:p text:style-name="common-al">
            <text:span text:style-name="nadrukvet">Motivering </text:span>
          </text:p>
            <text:p text:style-name="common-al">Op dit moment zijn er een aantal verkeersborden aangebracht op het parkeerterrein van het Gezondheidsplein aan de Zuiderweg te Schagen. Met de plaatsing van de verkeersborden en markering wordt de huidige verkeerssituatie verbeterd. Voorgesteld wordt om de huidige situatie, bebordingsplan, vast te leggen door middel van een verkeersbesluit.</text:p>
            <text:p text:style-name="common-al"/>
            <text:p text:style-name="common-al">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common-al">
            <text:span text:style-name="nadrukvet">Besluit</text:span>
          </text:p>
            <text:p text:style-name="common-al">Het bebordingsplan nabij Gezondheidsplein, Zuiderweg te Schagen wordt uitdrukking gegeven door;</text:p>
            <text:p text:style-name="common-al">Het plaatsen van een 3-tal borden E6 van de bijlage 1 van het RVV 1990 inhoudende “gehandicaptenparkeerplaats”, ter hoogte van perceel Zuiderweg, Schagen,</text:p>
            <text:p text:style-name="common-al">Het invoeren van eenrichtingsverkeer op het parkeerterrein door middel van bebording C2 (eenrichtingsweg, in deze richting gesloten voor voertuigen, ruiters en geleiders van rij- of trekdieren of vee) en C3 (eenrichtingsweg) met E4 (parkeergelegenheid),</text:p>
            <text:p text:style-name="common-al">Het plaatsen van bord B6 (verleen voorrang aan bestuurders op de kruisende weg) met bijbehorende wegmarkering (haaientanden),</text:p>
            <text:p text:style-name="common-al">De bebording en markering te plaatsen en aan te brengen zoals aangegeven op de bijgevoegde situatietekening. </text:p>
            <text:p text:style-name="common-al"/>
            <text:p text:style-name="common-al">
            <text:span text:style-name="nadrukvet">Mededelingen</text:span>
          </text:p>
            <text:p text:style-name="common-al">De bekendmaking van het besluit geschiedt door publicatie in de Staatscourant.</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 </text:p>
            <text:p text:style-name="common-al">Het bezwaarschrift moet ondertekend zijn en dient in ieder geval te bevatten:</text:p>
            <text:p text:style-name="common-al">de naam en het adres van de indiener;</text:p>
            <text:p text:style-name="common-al">de dagtekening;</text:p>
            <text:p text:style-name="common-al">een aanduiding/omschrijving van het besluit waartegen bezwaar wordt gemaakt;</text:p>
            <text:p text:style-name="common-al">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common-al"/>
            <text:p text:style-name="common-al">Namens burgemeester en wethouders van de gemeente Schagen</text:p>
            <text:p text:style-name="common-al"/>
            <text:p text:style-name="common-al">De heer J.A.M. Schellevis</text:p>
            <text:p text:style-name="common-al">hoofd afdeling Openbaar Gebied</text:p>
            <text:p text:style-name="last-al">Datum 23 oktober 2018</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8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8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8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agen- Verkeersbesluit bebordingsplan nabij Gezondheidsplein, Zuiderweg te Schagen.</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584</meta:user-defined>
    <meta:user-defined meta:name="OVERHEIDop.StcrtID/DC.identifier">stcrt-2018-60584</meta:user-defined>
    <meta:user-defined meta:name="DCTERMS.alternative">Gemeente Schagen - Verkeersbesluit bebordingsplan nabij Gezondheidsplein, - Zuiderweg te Schag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Gemeente/DC.spatial">Schagen</meta:user-defined>
    <meta:user-defined meta:name="OVERHEID.PostcodeHuisnummer/OVERHEIDop.postcodeHuisnummer">1741NA 23</meta:user-defined>
    <meta:user-defined meta:name="OVERHEIDop.woonplaats">Schagen</meta:user-defined>
    <meta:user-defined meta:name="OVERHEIDop.straatnaam">Zui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8-62444</meta:user-defined>
    <meta:user-defined meta:name="OVERHEID.EPSG28992/DC.spatial">115837 533033</meta:user-defined>
    <meta:user-defined meta:name="OVERHEIDop.versieInformatie"/>
  </office:meta>
</office:document-meta>
</file>