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renloop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7 oktober 2018 Nummer: 2686-IV</text:p>
            <text:p text:style-name="al"/>
            <text:p text:style-name="al">Het college van burgemeester en wethouders van Terschelling;</text:p>
            <text:p text:style-name="al"/>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Gelezen de aanvraag van Stichting Evenementen Terschelling,</text:p>
            <text:p text:style-name="al">Voor het houden van de Berenloop op 4 november 2018,</text:p>
            <text:p text:style-name="al"/>
            <text:p text:style-name="al">Overwegende dat hiervoor noodzakelijk is dat onderstaande wegen worden afgesloten voor het verkeer;</text:p>
            <text:p text:style-name="al"/>
            <text:p text:style-name="al">Besluit de volgende tijdelijke verkeersmaatregel te nemen:</text:p>
          </text:section>
        </text:section>
        <text:section text:name="regeling-tekst_id1-3-2-2" text:style-name="regeling-tekst">
          <text:section text:name="tekst_id1-3-2-2-1" text:style-name="tekst">
            <text:p text:style-name="common-al">Voor de jeugdloop:</text:p>
            <text:p text:style-name="common-al">1. De Brandarisstraat, de Burgemeester Eschauzierstraat, de Burgemeester Mentzstraat en de Ruyterstraat te West-Terschelling van 09.45 uur tot 11.15 uur.</text:p>
            <text:p text:style-name="common-al"/>
            <text:p text:style-name="common-al">Voor de marathon:</text:p>
            <text:p text:style-name="common-al">1. De Torenstraat van 9.45 tot 18.00 uur;</text:p>
            <text:p text:style-name="common-al"/>
            <text:p text:style-name="common-al">2. De Brandarisstraat te West-Terschelling van 12.00 tot 17.30 uur;</text:p>
            <text:p text:style-name="common-al"/>
            <text:p text:style-name="common-al">3. De Zwarteweg, Westerbuurtstraat, Willem Barentszkade te West-Terschelling van 12.00 tot 13.00 uur;</text:p>
            <text:p text:style-name="common-al"/>
            <text:p text:style-name="common-al">4. De Hoofdweg vanaf de kruising Dellewal/Hoofdweg tot aan de kruising Formerum/Hoofdweg van 12.00 tot 13.30 uur. De lopers van de hele en halve marathon zullen van de Hoofdweg gebruik maken en de begeleiders van het fietspad. Op het fietspad is verder gedurende die periode geen gemotoriseerd verkeer toegestaan. Slechts de hulpdiensten, brandweer, politie en ambulance mogen gedurende die periode gebruik maken van de Hoofdweg. De afzetting geschiedt door middel van dranghekken en vooraankondigingen op de Hoofdweg. Zodra de laatste loper op de Hoofdweg is aangekomen zal de afzetting worden verplaatst richting Formerum;</text:p>
            <text:p text:style-name="common-al"/>
            <text:p text:style-name="common-al">5. Formerum (straat), de Molenweg en de Badweg Formerum van 12.30 tot 15.30 uur.;</text:p>
            <text:p text:style-name="common-al"/>
            <text:p text:style-name="common-al">6. De Duinweg Formerum en de Duinweg Midsland van 12.30 tot 16.00 uur;</text:p>
            <text:p text:style-name="common-al"/>
            <text:p text:style-name="common-al">7. De Heereweg te Midsland vanaf recreatiecentrum ET 10 tot en met Midsland aan Zee van 13.00 tot 16.30 uur;</text:p>
            <text:p text:style-name="common-al"/>
            <text:p text:style-name="common-al">8. De Oosterburen, Buitenlevenglop, en Brouwershoek te Midsland van 12.15 tot 13.30 uur;</text:p>
            <text:p text:style-name="common-al"/>
            <text:p text:style-name="common-al">9. De Longway, Dennenweg, Burgemeester Reedekerstraat, Willem Barentszstraat, Raadhuisstraat en het fietspad Longway te West-Terschelling van 12.45 tot 17.30 uur;</text:p>
            <text:p text:style-name="common-al"/>
            <text:p text:style-name="common-al">10. In de dorpen Lies, Hoorn en Oosterend zal een deel van de Hoofdweg worden afgezet met pionnen ten behoeve van de lopers van 13.30 tot 15.30 uur;</text:p>
            <text:p text:style-name="common-al"/>
            <text:p text:style-name="common-al">11. Op de parkeerplaats aan de Zwarteweg te West-Terschelling zal vanaf zaterdag 3 november 2018 aan de zijde van de ambulancepost 50 m² worden afgezet ten behoeve van een op te bouwen SIGMA-tent;</text:p>
            <text:p text:style-name="common-al"/>
            <text:p text:style-name="common-al">12. Op de parkeerplaats aan de Zwarteweg te West-Terschelling zal vanaf zaterdag 3 november aan de zijde van de begraafplaats de rij parkeerplaatsen worden ingericht als fietsenstalling en wordt ruimte gemaakt voor de opbouw van de Sigma-tent;</text:p>
            <text:p text:style-name="common-al"/>
            <text:p text:style-name="common-al">13. Nieuw West is van 13.30 tot 17.30 uur alleen toegankelijk via de Europalaan en Lutineweg (bij politiebureau);</text:p>
            <text:p text:style-name="common-al"/>
            <text:p text:style-name="common-al">14. De bushalte aan de Longway te West -Terschelling bij de "Stilen" wordt verplaatst naar de Willem Barentszkade 45, ter hoogte van Jonker Watersport.</text:p>
            <text:p text:style-name="common-al"/>
            <text:p text:style-name="common-al">En hieraan de volgende voorschriften te verbinden:</text:p>
            <text:p text:style-name="common-al"/>
            <text:p text:style-name="common-al"> De wegafzetting en de overige getroffen verkeersmaatregelen dienen na het passeren van de bezemwagen te worden opgeheven.</text:p>
            <text:p text:style-name="last-al"> De organisatie dient er voor te zorgen dat bij de wegafzetting voldoende gediplomeerde verkeersregelaars met speciale verkeersregelaars vesten aanwezig zijn om mensen te informeren over de maatregelen en toe te zien op de gang van zaken.</text:p>
            <text:p text:style-name="tekst_bottom"/>
          </text:section>
        </text:section>
        <text:section text:name="regeling-sluiting_id1-3-2-3" text:style-name="regeling-sluiting">
          <text:section text:name="ondertekening_id1-3-2-3-1">
            <text:p><text:span text:style-name="functie">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de burgemeester van de gemeente Terschelling, Postbus 14, 8880 AA West-Terschelling. Het bezwaarschrift moet worden ondertekend en moet ten minste bevatten: </text:span></text:p>
            <text:p><text:span text:style-name="functie"/></text:p>
            <text:p><text:span text:style-name="functie">- de naam en het adres van de indiener; </text:span></text:p>
            <text:p><text:span text:style-name="functie">- de dagtekening;</text:span></text:p>
            <text:p><text:span text:style-name="functie">- een omschrijving van het besluit waartegen het bezwaar is gericht; </text:span></text:p>
            <text:p><text:span text:style-name="functie">- de gronden van het bezwaar.</text:span></text:p>
            <text:p><text:span text:style-name="functie"/></text:p>
            <text:p><text:span text:style-name="functie">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span></text:p>
            <text:p><text:span text:style-name="functie"/></text:p>
            <text:p><text:span text:style-name="functie">Namens de burgemeester van de gemeente Terschelling,</text:span></text:p>
            <text:p><text:span text:style-name="functie"/></text:p>
            <text:p><text:span text:style-name="functie"/></text:p>
            <text:p><text:span text:style-name="functie"/></text:p>
            <text:p><text:span text:style-name="functie">H. Otter-Wouda</text:span></text:p>
            <text:p><text:span text:style-name="functie">Teamleider Publi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4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4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4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erenloop 2018</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546</meta:user-defined>
    <meta:user-defined meta:name="OVERHEIDop.StcrtID/DC.identifier">stcrt-2018-60546</meta:user-defined>
    <meta:user-defined meta:name="DCTERMS.alternative">Gemeente Terschelling - Tijdelijke verkeersmaatregelen ten behoeve van de Berenloop 2018 voor een groot aantal wegen op Terschelling -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Gemeente/DC.spatial">Terschellin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866IV</meta:user-defined>
    <meta:user-defined meta:name="DCTERMS.abstract">Tijdelijke verkeersmaatregelen ten behoeve van de Berenloop 2018 voor een groot aantal wegen op Terschelling</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