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Groe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8 september is er een aanvraag ingediend voor een individuele gehandicapten parkeerplaats nabij de Groeneveld 6.</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tot het aanwijzen van een individuele gehandicaptenparkeerplaats gereserveerd op kenteken aan de Groeneveld, ter hoogte van huisnummer 6, door het plaatsen van het verkeersteken E6 en onderbord met kente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22 oktober 2018</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2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2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2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Groeneveld</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527</meta:user-defined>
    <meta:user-defined meta:name="OVERHEIDop.StcrtID/DC.identifier">stcrt-2018-60527</meta:user-defined>
    <meta:user-defined meta:name="DCTERMS.alternative">Gemeente Huizen - Individuele GPP  - Groeneveld 6</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5DW 21</meta:user-defined>
    <meta:user-defined meta:name="OVERHEIDop.woonplaats">Huizen</meta:user-defined>
    <meta:user-defined meta:name="OVERHEIDop.straatnaam">Groenev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1823C13|exb-2018-62419</meta:user-defined>
    <meta:user-defined meta:name="OVERHEID.EPSG28992/DC.spatial">146634 478387</meta:user-defined>
    <meta:user-defined meta:name="OVERHEIDop.versieInformatie"/>
  </office:meta>
</office:document-meta>
</file>