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oor het brandveilig gebruiken van de zorgwoningen aan Folkerdastraat 25 t/m 31 te Bedum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dum maken bekend dat zij het voornemen hebben om op grond van de Wet algemene bepalingen omgevingsrecht (Wabo) een omgevingsvergunning te verlenen voor het brandveilig gebruiken van de zorgwoningen aan Folkerdastraat 25 t/m 31 (oneven) te Bedum.</text:p>
            <text:p text:style-name="common-al">De aanvraag, het ontwerpbesluit en de bijbehorende stukken liggen vanaf 25 oktober 2018 gedurende 6 weken tijdens kantooruren voor een ieder ter inzage bij de afdeling VROM van de gemeente Bedum, Schoolstraat 1 te Bedum. </text:p>
            <text:p text:style-name="common-al">Gedurende de termijn van inzage kan een ieder naar keuze schriftelijk of mondeling zijn of haar zienswijze naar voren brengen. De schriftelijke zienswijze wordt ingediend bij burgemeester en wethouders van de gemeente Bedum, Postbus 38, 9780 AA Bedum. Mondeling kunt u uw zienswijze kenbaar maken bij de behandelend ambtenaar van de afdeling VROM. Uw zienswijze dient te zijn voorzien van uw naam, adres en de datum. Uw zienswijze dient verder te vermelden tegen welk besluit die is gericht en dient de redenen daarvoor te bevatt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dum, </text:span>
            <text:span text:style-name="datum">24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52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52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52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oor het brandveilig gebruiken van de zorgwoningen aan Folkerdastraat 25 t/m 31 te Bedum (uitgebreide procedure)</meta:user-defined>
    <meta:user-defined meta:name="OVERHEIDop.doctype">Officiële Publicaties, versie 1.1</meta:user-defined>
    <meta:user-defined meta:name="DCTERMS.W3CDTF/OVERHEIDop.jaargang">2018</meta:user-defined>
    <meta:user-defined meta:name="DCTERMS.W3CDTF/DCTERMS.available">2018-10-24</meta:user-defined>
    <meta:user-defined meta:name="OVERHEIDop.publicationIssue">60524</meta:user-defined>
    <meta:user-defined meta:name="OVERHEIDop.StcrtID/DC.identifier">stcrt-2018-605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dum</meta:user-defined>
    <meta:user-defined meta:name="OVERHEID.PostcodeHuisnummer/OVERHEIDop.postcodeHuisnummer">9781AX 27</meta:user-defined>
    <meta:user-defined meta:name="OVERHEIDop.woonplaats">Bedum</meta:user-defined>
    <meta:user-defined meta:name="OVERHEIDop.straatnaam">Folkerda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5372 591055</meta:user-defined>
    <meta:user-defined meta:name="OVERHEIDop.versieInformatie"/>
  </office:meta>
</office:document-meta>
</file>