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
          </text:p>
            <text:p text:style-name="tussenkopcur">Verplichte rijrichting voor vrachtverkeer langs Kanaalweg Noord in Vriezenveen.</text:p>
            <text:p text:style-name="tussenkopcur"/>
            <text:p text:style-name="tussenkopcur">Burgemeester en wethouders van gemeente Twenterand hebben besloten, om tussen de aansluitingen met Weitzelweg en Nijverheidsweg, een verplichte rijrichting voor vrachtverkeer in te stellen. Hierdoor kan zowel toeleverend als vertrekkend vrachtverkeer alleen vanaf de noordzijde komen en gaan. De verplichte rijrichting wordt ingesteld omdat het zuidelijke deel van dit traject vrij smal is. Vrachtverkeer kan elkaar nauwelijks passeren. Zowel de berm als het direct naast de woningen gelegen trottoir raken beschadigd en aanwonenden ervaren onveiligheid. De gemeente heeft breed overleg gevoerd met zowel aanwonenden als ondernemers. Er is nu een oplossing bedacht die kan rekenen op een breed draagvlak. </text:p>
            <text:p text:style-name="tussenkopcur">Aankomend vrachtverkeer wordt middels bebording geattendeerd op de verplichte rijrichting, vanaf de noordzijde. Bij de uitgang van de terreinen van de ondernemers aan de Kanaalweg Noord wordt be-bording geplaatst. Vertrekkend vrachtverkeer wordt er zo op gewezen dat men óók bij het verlaten van het terrein in noordelijke richting moet rijden. (De sluis naast Löwik wonen, om vrachtverkeer vanaf het Westeinde te weren, wordt ook aangepast, maar dat valt, strikt genomen, niet onder de strekking van dit besluit). Eén en ander is verwoord in onderstaand besluit.</text:p>
            <text:p text:style-name="tussenkopcur"/>
            <text:p text:style-name="considerans_bottom"/>
          </text:section>
          <text:section text:name="afkondiging_id1-3-2-1-3"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common-al">Wij hebben besloten om:</text:p>
            <text:list text:style-name="id1-3-2-2-1-2">
              <text:list-item text:style-override="id1-3-2-2-1-2-1">
                <text:number>1.</text:number>
                <text:p text:style-name="al">Als voorwaarschuwing op het verbod voor vrachtverkeer een bord RVV L 10-022-C07 te plaatsen op de hoek Bedrijfsweg met Weitzelweg.</text:p>
              </text:list-item>
              <text:list-item text:style-override="id1-3-2-2-1-2-2">
                <text:number>2.</text:number>
                <text:p text:style-name="al">Hieronder een bord te monteren met de afstandsaanduiding van 275 m.</text:p>
              </text:list-item>
              <text:list-item text:style-override="id1-3-2-2-1-2-3">
                <text:number>3.</text:number>
                <text:p text:style-name="al">Een bord RVV C07 te plaatsen aan het eind van de Weitzelweg direct vóór de aansluiting met de Kanaalweg Noord (hierdoor kan vrachtverkeer komend vanaf de Weitzelweg de Kanaalweg Noord niet op). </text:p>
              </text:list-item>
              <text:list-item text:style-override="id1-3-2-2-1-2-4">
                <text:number>4. </text:number>
                <text:p text:style-name="al">Een bord RVV D5 R (verplichte rijrichting naar rechts) te plaatsen bij de uitrit van de bedrijven aan de Kanaalweg Noord.</text:p>
              </text:list-item>
              <text:list-item text:style-override="id1-3-2-2-1-2-5">
                <text:number>5. </text:number>
                <text:p text:style-name="al">Hieronder een bord te monteren met de figuratie van een vrachtauto. </text:p>
                <text:p text:style-name="al"/>
              </text:list-item>
            </text:list>
            <text:p text:style-name="common-al">
            <text:span text:style-name="nadrukvet">Ter Inzage</text:span>: het besluit, inclusief bijbehorende tekening, ligt tijdens de reguliere openingstijden voor een ieder ter inzage in het gemeentehuis aan het Manitobaplein 1 in Vriezenveen. </text:p>
            <text:p text:style-name="common-al"/>
            <text:p text:style-name="common-al">
            <text:span text:style-name="nadrukvet">Bezwaar</text:span>: 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1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1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1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511</meta:user-defined>
    <meta:user-defined meta:name="OVERHEIDop.StcrtID/DC.identifier">stcrt-2018-60511</meta:user-defined>
    <meta:user-defined meta:name="DCTERMS.alternative">Gemeente Twenterand - Instellen verplichte rijrichting voor vrachtverkeer aan Kanaalweg Noord in Vriezenveen - Kanaalweg Noord Vriezenveen </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PostcodeHuisnummer/OVERHEIDop.postcodeHuisnummer">7671EB 52</meta:user-defined>
    <meta:user-defined meta:name="OVERHEIDop.woonplaats">Vriezenveen</meta:user-defined>
    <meta:user-defined meta:name="OVERHEIDop.straatnaam">Kanaalweg Noo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Kanaalweg Noord instellen verplichte rijrichting voor vrachtverkeer</meta:user-defined>
    <meta:user-defined meta:name="OVERHEIDop.verkeersbordcode">C7</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7373 491891</meta:user-defined>
    <meta:user-defined meta:name="OVERHEIDop.versieInformatie"/>
  </office:meta>
</office:document-meta>
</file>