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1 (Nieuwe Zeesluis IJmuiden - cluster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januari 2019 tot en met 31 maart 2019, voor de hoogst belaste woningen op het Sluiseiland, Kanaaldijk West, Kanaaldijk Midden en Kanaaldijk Oost. </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januari 2019 tot en met 31 maart 2019, voor de hoogst belaste woningen op het Sluiseiland en aan Kanaaldijk West, Kanaaldijk Midden en Kanaaldijk   Oost.</text:p>
            <text:p text:style-name="common-al"/>
            <text:p text:style-name="common-al">Het betreft een ontheffing voor verschillende bouwactiviteiten en graafwerkzaamhe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57623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6 oktober tot 7 december 2018,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1 (Nieuwe Zeesluis IJmuiden - cluster 43)</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02</meta:user-defined>
    <meta:user-defined meta:name="OVERHEIDop.StcrtID/DC.identifier">stcrt-2018-6050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