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anvraag parkeerplaats invalide gelegen direct vóór de Meulenbelt 3, Vroomshoop.</text:p>
            <text:p text:style-name="considerans.al"/>
            <text:p text:style-name="considerans.al">Burgemeester en wethouders van gemeente Twenterand hebben besloten om een parkeerplaats invalide in te richten bij bovengenoemde locatie. De parkeerplaats invalide wordt ingericht door het plaatsen van een bord ‘parkeerplaats invalide’, compleet met vermelding van het kenteken van de aanvrager. Eén en ander gebeurt conform onderstaand besluit.</text:p>
            <text:p text:style-name="considerans_bottom"/>
          </text:section>
          <text:section text:name="afkondiging_id1-3-2-1-2" text:style-name="afkondiging">
            <text:p text:style-name="afkondiging_top"/>
            <text:p text:style-name="al">
            <text:span text:style-name="nadrukvet">Besluit</text:span>
          </text:p>
            <text:p text:style-name="al">Wij hebben besloten om:</text:p>
            <text:p text:style-name="al">1. Een parkeerplaats invalide in te richten op de parkeerplaats direct vóór het perceel de Meulenbelt 3     in Vroomshoop. Dit gebeurt door plaatsing van het bord RVV E6, gecombineerd met een onderbord </text:p>
            <text:p text:style-name="al">    met kentekenvermelding 8-ZGX-02.</text:p>
            <text:p text:style-name="al">2. Het besluit, inclusief schets van de gewenste locatie, algemeen bekend te maken en te wijzen op    de rechtsbeschermingsmogelijkheden op grond van de Algemene wet bestuursrecht.</text:p>
            <text:p text:style-name="al"/>
            <text:p text:style-name="al">
            <text:span text:style-name="nadrukvet">Ter inzage</text:span>
          </text:p>
            <text:p text:style-name="al">Het besluit, inclusief bijbehorende tekening, ligt tijdens de reguliere openingstijden voor een ieder ter inzage in het gemeentehuis aan het Manitobaplein 1 in Vriezenveen.  </text:p>
            <text:p text:style-name="al"/>
            <text:p text:style-name="al">
            <text:span text:style-name="nadrukvet">Bezwaar</text:span>
          </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9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9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493</meta:user-defined>
    <meta:user-defined meta:name="OVERHEIDop.StcrtID/DC.identifier">stcrt-2018-60493</meta:user-defined>
    <meta:user-defined meta:name="DCTERMS.alternative">Gemeente Twenterand - inrichten parkeerplaats invalide - de Meulenbelt 3, Vroomshoop</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TERMS.abstract">parkeerplaats invalide, de Meulenbelt 3 Vroomshoo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