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Rectificatie Ontwerp-omgevingsvergunning - Denekamp, Brandlichterweg 87: ver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ver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BUIPBBRANDL87DKP-OW01" xlink:type="simple">NL.IMRO.1774.BUIPBBRANDL87DKP-OW01</text:a>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9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9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Ontwerp-omgevingsvergunning - Denekamp, Brandlichterweg 87: verbouwen woning</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491</meta:user-defined>
    <meta:user-defined meta:name="OVERHEIDop.StcrtID/DC.identifier">stcrt-2018-60491</meta:user-defined>
    <meta:user-defined meta:name="OVERHEID.TaxonomieBeleidsagenda/OVERHEID.category">Ruimte en infrastructuur | Organisatie en beleid</meta:user-defined>
    <meta:user-defined meta:name="OVERHEIDop.referentienummer">NL.IMRO.1774.BUIPBBRANDL87DK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7666 489110</meta:user-defined>
    <meta:user-defined meta:name="OVERHEIDop.versieInformatie"/>
  </office:meta>
</office:document-meta>
</file>