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 - 3478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Burgemeester en wethouders van Zaanstad,</text:p>
            <text:p text:style-name="common-al">18 oktober 2018</text:p>
            <text:p text:style-name="common-al"> </text:p>
            <text:p text:style-name="common-al">overwegende dat;</text:p>
            <text:p text:style-name="common-al"> </text:p>
            <text:p text:style-name="common-al">in Krommenie voor de Padlaan op 1 augustus 2018 een tijdelijke verkeersbesluit is genomen met kenmerk 2018-26540 om het eenrichtingsverkeer tussen Zuiderhoofdstraat en Zuidervaartdijk tijdelijk op te heffen;</text:p>
            <text:p text:style-name="common-al">dit besluit was genomen om woonstraten tijdens werkzaamheden in de woonwijk ten zuiden van de Padlaan bereikbaar te houden; </text:p>
            <text:p text:style-name="common-al">de komende periode dit verkeerbesluit niet meer noodzakelijk is en ingetrokken kan worden;</text:p>
            <text:p text:style-name="common-al"> </text:p>
            <text:p text:style-name="common-al">volgens artikel 24 BABW overleg is geweest met de politie Noord-Holland, waarbij de politie akkoord gaat met de inhoud van onderstaand besluit;</text:p>
            <text:p text:style-name="common-al"> </text:p>
            <text:p text:style-name="common-al">bovengenoemd wegvak is gelegen in de gemeente Zaanstad en bij gemeente Zaanstad in beheer is;</text:p>
            <text:p text:style-name="common-al"> </text:p>
            <text:p text:style-name="common-al">de veiligheid op de weg verzekerd moet zijn; </text:p>
            <text:p text:style-name="common-al">weggebruikers en passagiers beschermd moeten worden; </text:p>
            <text:p text:style-name="common-al">de weg in stand moet worden gehouden en de bruikbaarheid daarvan gewaarborgd moet zijn; </text:p>
            <text:p text:style-name="common-al">de vrijheid van het verkeer zoveel mogelijk gewaarborgd moet zijn zoals beschreven in artikel 2 van de Wegenverkeerswet 1994;</text:p>
            <text:p text:style-name="common-al"> </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p>
            <text:p text:style-name="common-al">
            <text:span text:style-name="nadrukvet">b e s l u i t e n :</text:span>
          </text:p>
            <text:p text:style-name="common-al"> </text:p>
            <text:p text:style-name="common-al">in Krommenie;</text:p>
            <text:list text:style-name="id1-3-2-2-1-25">
              <text:list-item text:style-override="id1-3-2-2-1-25-1">
                <text:number>1.</text:number>
                <text:p text:style-name="al">voor de Padlaan het tijdelijke verkeersbesluit,      met kenmerk 2018-26540 waarbij het eenrichtingsverkeer is opgeheven, in te      trekken met ingang 1 november 2018</text:p>
              </text:list-item>
            </text:list>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18 oktober 2018</text:span>
          </text:p>
            <text:p text:style-name="common-al">  </text:p>
            <text:p text:style-name="common-al">
            <text:span text:style-name="nadrukvet">m a k e n  b e k e n d :</text:span>
          </text:p>
            <text:p text:style-name="common-al"> </text:p>
            <text:p text:style-name="common-al">dat zij hebben besloten;</text:p>
            <text:p text:style-name="common-al"> </text:p>
            <text:p text:style-name="common-al">in Krommenie;</text:p>
            <text:list text:style-name="id1-3-2-2-1-43">
              <text:list-item text:style-override="id1-3-2-2-1-43-1">
                <text:number>1.</text:number>
                <text:p text:style-name="al">voor de Padlaan het tijdelijke verkeersbesluit,      met kenmerk 2018-26540 waarbij het eenrichtingsverkeer is opgeheven, in te      trekken met ingang 1 november 2018</text:p>
              </text:list-item>
            </text:list>
            <text:p text:style-name="common-al">  </text:p>
            <text:p text:style-name="common-al">namens burgemeester en wethouders van de gemeente Zaanstad, </text:p>
            <text:p text:style-name="common-al">   </text:p>
            <text:p text:style-name="common-al">hoofd sector Openbare Ruimte, </text:p>
            <text:p text:style-name="common-al">mevrouw M. Zijp</text:p>
            <text:p text:style-name="common-al">  </text:p>
            <text:p text:style-name="common-al">Dit besluit ligt voor een periode van zes weken ter inzage bij receptie stadhuis, Stadhuisplein 100 Zaandam, en De Bieb Krommenie.</text:p>
            <text:p text:style-name="common-al">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mmon-al"> </text:p>
            <text:p text:style-name="common-al">U kunt kosteloos de brochure ‘Bezwaar en beroep tegen een beslissing van de overheid’ bestellen bij Rijksoverheid.nl, telefoonnummer 1400 of downloaden van deze site. </text:p>
            <text:p text:style-name="common-al">  </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 - 34788</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472</meta:user-defined>
    <meta:user-defined meta:name="OVERHEIDop.StcrtID/DC.identifier">stcrt-2018-60472</meta:user-defined>
    <meta:user-defined meta:name="DCTERMS.alternative">Gemeente Zaanstad - opheffen verkeersbesluit Padlaan te Krommenie - Krommenie</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