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Heeg, It Eilân 68  het vergroten van de jachthaven in strijd met bestemmingsplan en het kappen van 19 essen en iep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eeg, It Eilân 68 UV20180265 het vergroten van de jachthaven in strijd met bestemmingsplan en het kappen van 19 essen en iepen (21 maart 2018)</text:p>
            <text:p text:style-name="tussenkopcur">Inzage</text:p>
            <text:p text:style-name="common-al">De aanvraag, de ontwerp-omgevingsvergunning en de overige bijbehorende stukken liggen met ingang van donderdag 25 oktober 2018 tot en met woensdag 5 decem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5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5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5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eg, It Eilân 68  het vergroten van de jachthaven in strijd met bestemmingsplan en het kappen van 19 essen en iepe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458</meta:user-defined>
    <meta:user-defined meta:name="OVERHEIDop.StcrtID/DC.identifier">stcrt-2018-60458</meta:user-defined>
    <meta:user-defined meta:name="OVERHEID.TaxonomieBeleidsagenda/OVERHEID.category">Bestuur | Organisatie en beleid</meta:user-defined>
    <meta:user-defined meta:name="OVERHEIDop.Ruimtelijkplan/OVERHEIDop.bekendmakingBetreffendePlan">NL.IMRO.1900.UV20180265-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T 68</meta:user-defined>
    <meta:user-defined meta:name="OVERHEIDop.woonplaats">Heeg</meta:user-defined>
    <meta:user-defined meta:name="OVERHEIDop.straatnaam">It Eilâ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865 553431</meta:user-defined>
    <meta:user-defined meta:name="OVERHEIDop.versieInformatie"/>
  </office:meta>
</office:document-meta>
</file>