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04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Legerplaats Oldebroek, Eperweg 149, ’t Harde (gemeente Elburg)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Legerplaats Oldebroek – 27B09</text:p>
      <text:p text:style-name="ifm_p_ifm">Locatie: Eperweg 149, 8048 HE ’t Harde (gemeente Elburg)</text:p>
      <text:p text:style-name="ifm_p_ifm">Activiteit: Bouwen</text:p>
      <text:p text:style-name="ifm_p_ifm">Voor: Aanpassen brandcompartimentering gebouw 235</text:p>
      <text:p text:style-name="ifm_p_ifm">Aanvraagdatum: 16 oktober 2018</text:p>
      <text:p text:style-name="ifm_p_ifm">Zaaknummer: 2018/0412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60452</text:span><text:tab/>31 okto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60452</text:span><text:tab/>31 okto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Legerplaats Oldebroek, Eperweg 149, ’t Harde (gemeente Elburg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8048HE149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6045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045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Legerplaats Oldebroek, Eperweg 149, ’t Harde (gemeente Elburg), Inspectie Leefomgeving en Transport</meta:user-defined>
    <meta:user-defined meta:name="DCTERMS.W3CDTF/DCTERMS.available">2018-10-31</meta:user-defined>
    <meta:user-defined meta:name="OVERHEIDop.Ruimtelijkplan/OVERHEIDop.bekendmakingBetreffendePlan"/>
  </office:meta>
</office:document-meta>
</file>