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Albert Grootlaan 18a-18b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ingevolge artikel 3.8 e.v. van de Wet ruimtelijke ordening (Wro) bekend dat, met ingang van donderdag 25 oktober 2018 voor een periode van zes weken (tot en met woensdag 5 december 2018) voor een ieder ter inzage zal liggen:</text:p>
            <text:p text:style-name="common-al">
            <text:span text:style-name="nadrukvet">Het ontwerpbestemmingsplan ‘ Albert Grootlaan 18a-18b’ met identificatienummer NL.IMRO.</text:span>
            <text:span text:style-name="nadrukvet">1942.BPNAlbertGrootlaan<text:span text:style-name="nadrukvet">-on01</text:span></text:span>
          </text:p>
            <text:p text:style-name="common-al">Het ontwerpbestemmingsplan maakt het realiseren van twee vrijstaande woningen mogelijk op het perceel Albert Grootlaan 18a-18b te Naarden. Op het perceel was voorheen een tuincentrum gevestigd. Met de verhuizing van het tuincentrum naar een andere locatie is gezocht naar een goede invulling van het perceel. Gelet op de ligging van het perceel tussen andere woningen in,  is bedrijvigheid niet geschikt voor de locatie. Woningbouw past binnen de aanwezige functies op de omringende percelen.</text:p>
            <text:p text:style-name="common-al">
            <text:span text:style-name="nadrukvet">Ter inzage ligging</text:span>
          </text:p>
            <text:p text:style-name="common-al">Binnen de genoemde termijn wordt het ontwerpbestemmingsplan <text:span text:style-name="nadrukvet">’Albert Grootlaan 18a-18b’ </text:span>beschikbaar gesteld op <text:a xlink:href="http://www.ruimtelijkeplannen.nl/" xlink:type="simple">www.ruimtelijkeplannen.nl</text:a> en bij de Centrale Balie van de gemeente Gooise Meren, Brinklaan 35 te Bussum. Voor openingstijden zie <text:a xlink:href="http://www.gooisemeren.nl/" xlink:type="simple">www.gooisemeren.nl</text:a>. Tevens kan het ontwerpbestemmingsplan worden ingezien op <text:span text:style-name="nadrukvet">bestuur.gooisemeren.nl/ Albert Grootlaan 18a-18b’.</text:span></text:p>
            <text:p text:style-name="common-al">Tevens zal er op dinsdagmiddag 6 november 2018 van 16:00 tot 19:00uur een inloopavond worden georganiseerd, waar informatie en/of een nadere toelichting kan worden verkregen over de inhoud van het ontwerpbestemmingsplan.</text:p>
            <text:p text:style-name="common-al">
            <text:span text:style-name="nadrukvet">Indienen zienswijzen</text:span>
          </text:p>
            <text:p text:style-name="common-al">Binnen de gestelde termijn van zes weken (met ingang van 25 oktober 2018 tot en met 5 december 2018) kan een ieder zijn of haar <text:span text:style-name="nadrukvet">zienswijze</text:span> omtrent het ontwerpbestemmingsplan schriftelijk, digitaal dan wel mondeling naar voren brengen:</text:p>
            <text:list text:style-name="id1-3-2-1-1-10">
              <text:list-item text:style-override="id1-3-2-1-1-10-1">
                <text:number>1.</text:number>
                <text:p text:style-name="al">Schriftelijke zienswijzen dienen te worden gericht aan de gemeenteraad en kunnen worden ingezonden via postbus 6000, 1400 HA Bussum, onder vermelding van: ‘Zienswijze ontwerpbestemmingsplan <text:span text:style-name="nadrukvet">‘Albert Grootlaan 18a-18b’</text:span>;</text:p>
              </text:list-item>
              <text:list-item text:style-override="id1-3-2-1-1-10-2">
                <text:number>2.</text:number>
                <text:p text:style-name="al">Digitale zienswijzen dienen te worden gericht aan de gemeenteraad en kunnen gemaild worden naar het volgende e-mailadres: <text:span text:style-name="nadrukvet">bestemmingsplannen</text:span>, onder vermelding van: ‘Zienswijze ontwerpbestemmingsplan <text:span text:style-name="nadrukvet">’Albert Grootlaan 18a-18b’;</text:span><text:a xlink:href="mailto:kcc@gooisemeren.nl" xlink:type="simple">@gooisemeren.nl</text:a><text:span text:style-name="nadrukvet"/></text:p>
              </text:list-item>
              <text:list-item text:style-override="id1-3-2-1-1-10-3">
                <text:number>3.</text:number>
                <text:p text:style-name="al">Mondelinge zienswijzen kunnen enkel tijdens openingstijden en op afspraak naar voren worden gebracht.</text:p>
              </text:list-item>
            </text:list>
            <text:p text:style-name="common-al"> </text:p>
            <text:p text:style-name="common-al">
            <text:span text:style-name="nadrukvet">Beroep </text:span>
          </text:p>
            <text:p text:style-name="common-al">Tenslotte is het van belang te weten dat alléén degenen die zienswijzen hebben ingebracht zoals hierboven beschreven en belanghebbend zijn, na vaststelling van het voorliggende bestemmingsplan  beroep kunnen instellen bij de Afdeling bestuursrechtspraak van de Raad van State.</text:p>
            <text:p text:style-name="common-al"> </text:p>
            <text:p text:style-name="common-al">
            <text:span text:style-name="nadrukvet">Nadere informatie</text:span>
          </text:p>
            <text:p text:style-name="common-al">Voor verdere inlichtingen, kunt u tijdens kantooruren contact opnemen met mw W. Verbeek via 035-207 00 00 of via e-mail wilma.verbeek@gooisemeren.nl.</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4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44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44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Albert Grootlaan 18a-18b ’</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60443</meta:user-defined>
    <meta:user-defined meta:name="OVERHEIDop.StcrtID/DC.identifier">stcrt-2018-60443</meta:user-defined>
    <meta:user-defined meta:name="OVERHEID.TaxonomieBeleidsagenda/OVERHEID.category">Ruimte en infrastructuur | Organisatie en beleid</meta:user-defined>
    <meta:user-defined meta:name="OVERHEID.Gemeente/DC.spatial">Gooise Meren</meta:user-defined>
    <meta:user-defined meta:name="OVERHEIDop.Ruimtelijkplan/OVERHEIDop.bekendmakingBetreffendePlan">NL.IMRO.1942.BPNAlbertGrootlaan-on01</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EM 18</meta:user-defined>
    <meta:user-defined meta:name="OVERHEIDop.woonplaats">Naarden</meta:user-defined>
    <meta:user-defined meta:name="OVERHEIDop.straatnaam">Albert Groot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8985 477211</meta:user-defined>
    <meta:user-defined meta:name="OVERHEIDop.versieInformatie"/>
  </office:meta>
</office:document-meta>
</file>