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3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2 oktober 2018, kenmerk 2381685, houdende wijziging van de Regeling vergoeding verklaring omtrent het gedrag en gedragsverklaring aanbesteden</text:h>
      <text:p text:style-name="ifm_p_mt.7.4mm_ifm">De Minister voor Rechtsbescherming,</text:p>
      <text:p text:style-name="ifm_p_mt.3.7mm_ifm">Gelet op artikel 48, tweede lid, van het Besluit justitiële en strafvorderlijke gegevens;</text:p>
      <text:p text:style-name="ifm_p_mt.3.7mm_indent.0mm_ifm">Besluit:</text:p>
      <text:h text:style-name="ifm_p_font.bold_mt.5.08mm_page.keep-with-next_ifm" text:outline-level="2">ARTIKEL<text:s/>I<text:s/></text:h>
      <text:p text:style-name="ifm_p_font.roman_mt.4.23mm_ifm">Artikel 1, onderdeel a, onderdeel 2°, van de Regeling vergoeding verklaring omtrent het gedrag en gedragsverklaring aanbesteden komt te luiden:</text:p>
      <text:section text:style-name="ifm_sect_mleft.5.1mm_ifm" text:name="d15e51">
        <text:p text:style-name="ifm_p_indent.-9mm_mleft.9mm_ifm">2°.<text:tab/>indien deze rechtstreeks elektronisch bij de Minister van Justitie en Veiligheid wordt aangevraagd teneinde op vrijwillige basis te werken met kwetsbare personen: € 0,00, voor zover de aanvrager als vrijwilliger werkzaam is bij een door de Minister van Volksgezondheid, Welzijn en Sport goedgekeurde en geregistreerde organisatie;</text:p>
      </text:section>
      <text:h text:style-name="ifm_p_font.bold_mt.5.08mm_page.keep-with-next_ifm" text:outline-level="2">ARTIKEL<text:s/>II<text:s/></text:h>
      <text:p text:style-name="ifm_p_mt.4.23mm_ifm">Deze regeling treedt in werking op 1 november 2018.</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4">TOELICHTING</text:h>
      <text:p text:style-name="ifm_p_mt.4.23mm_ifm">Uit het Regeerakkoord ´Vertrouwen in de toekomst´ volgt dat vrijwilligers die werken met kwetsbare personen, een VOG gratis kunnen aanvragen.</text:p>
      <text:p text:style-name="ifm_p_mt.3.7mm_ifm">Met deze wijzigingsregeling kunnen vrijwilligers die zijn aangesloten bij een vrijwilligersorganisatie en die met kwetsbare personen werken, digitaal een verklaring omtrent het gedrag natuurlijke personen (VOG) aanvragen tegen een 0-tarief. Het doel hiervan is om een veiligere omgeving te creëren voor kwetsbare personen die mede aan de zorg van vrijwilligers zijn toevertrouwd. De voorwaarden die zijn verbonden aan deze VOG-aanvragen, worden gesteld aan de organisatie waarvoor de aanvrager als vrijwilliger werkzaam is. Of een organisatie als Gratis VOG-organisatie kan worden aangewezen, bepaalt de Minister van Volksgezondheid, Welzijn en Sport op grond van de Regeling Gratis VOG voor vrijwilligers. De Beleidsregels vergoeding verklaring omtrent het gedrag voor vrijwilligers worden ingetrokk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431</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431</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2 oktober 2018, kenmerk 2381685, houdende wijziging van de Regeling vergoeding verklaring omtrent het gedrag en gedragsverklaring aanbested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4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Werk | Organisatie en beleid</meta:user-defined>
    <meta:user-defined meta:name="DC.title">Regeling van de Minister voor Rechtsbescherming van 22 oktober 2018, kenmerk 2381685, houdende wijziging van de Regeling vergoeding verklaring omtrent het gedrag en gedragsverklaring aanbesteden</meta:user-defined>
    <meta:user-defined meta:name="DCTERMS.alternative"/>
    <meta:user-defined meta:name="DCTERMS.W3CDTF/DCTERMS.available">2018-10-31</meta:user-defined>
    <meta:user-defined meta:name="OVERHEIDop.Ruimtelijkplan/OVERHEIDop.bekendmakingBetreffendePlan"/>
  </office:meta>
</office:document-meta>
</file>