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openbare ruimte Bekendijk-Noord Brede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 de inrichting van de openbare ruimte voor het project Bekendijk-Noord in Bredevoort. </text:p>
            <text:p text:style-name="common-al">
            <text:span text:style-name="nadrukvet">Inzien</text:span>
          </text:p>
            <text:p text:style-name="common-al">Met ingang van donderdag 25 oktober 2018 ligt het besluit met bijlagen gedurende zes weken ter inzage. De vergunning is te bekijken via <text:a xlink:href="file:///C:/Users/ihoo/AppData/Local/Microsoft/Windows/Temporary%20Internet%20Files/Content.Outlook/VA571Q9P/externalhyperlink#/fasgnd.dc.localatn-data1BestOrTREHschWordProjectenBuitengebiedBeunkdijk%2013%20-%20WoningsplitsingVerlening%20vergunningexternalhyperlink" xlink:type="simple">www.ruimtelijkeplannen.nl</text:a> (plan-ID: NL.IMRO.0197.OV00016-VG01) of via onze website <text:a xlink:href="file:///C:/Users/ihoo/AppData/Local/Microsoft/Windows/Temporary%20Internet%20Files/Content.Outlook/VA571Q9P/externalhyperlink#/fasgnd.dc.localatn-data1BestOrTREHschWordProjectenBuitengebiedBeunkdijk%2013%20-%20WoningsplitsingVerlening%20vergunningexternalhyperlink" xlink:type="simple">www.aalten.nl</text:a> onder Inwoners/Bekendmakingen/Ruimtelijkeplannen. </text:p>
            <text:p text:style-name="common-al">U kunt de vergunning ook tijdens openingstijden inzien in het gemeentekantoor aan de Hofstraat 8 in Aalten. Het besluit is niet gewijzigd ten opzichte van het eerder ter inzage gelegde ontwerpbesluit. </text:p>
            <text:p text:style-name="common-al">
            <text:span text:style-name="nadrukvet">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vrijdag 26 oktober 2018 tot en met donderdag 6 december 2018.</text:p>
            <text:p text:style-name="common-al">De mogelijkheid tot het instellen van beroep staat open voor belanghebbenden die een zienswijze hebben ingediend danwel belanghebbenden die aantonen dat zij redelijkerwijs niet in staat zijn geweest hun zienswijze bij burgemeester en wethouders naar voren te brengen. </text:p>
            <text:p text:style-name="common-al">Het beroepschrift moet worden ondertekend en bevat ten minste: </text:p>
            <text:p text:style-name="common-al">- de naam en het adres van de indiener; </text:p>
            <text:p text:style-name="common-al">- de dagtekening (datum); </text:p>
            <text:p text:style-name="common-al">- een omschrijving van het besluit waartegen het beroep is gericht; </text:p>
            <text:p text:style-name="common-al">- de gronden van het beroep (motivering).</text:p>
            <text:p text:style-name="common-al">
            <text:span text:style-name="nadrukvet">Voorlopige voorziening </text:span>
          </text:p>
            <text:p text:style-name="common-al">Degene die beroep heeft ingesteld kan een verzoek om voorlopige voorziening indienen bij de Voorzieningenrechter van de Rechtbank Gelderland.</text:p>
            <text:p text:style-name="common-al">
            <text:span text:style-name="nadrukvet">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vet">Informatie </text:span>
          </text:p>
            <text:p text:style-name="last-al">Voor meer informatie kunt u contact opnemen met het Klant Contact Centrum via telefoonnummer (0543) 49 33 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0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0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0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openbare ruimte Bekendijk-Noord Bredevoort</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406</meta:user-defined>
    <meta:user-defined meta:name="OVERHEIDop.StcrtID/DC.identifier">stcrt-2018-60406</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16-VG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