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Wabo) t.b.v. 21 woningen en 33 appartementen op de Broederbandlocatie (langs de Van Dishoeckstraat) te Vliss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in het kader van de Wet algemene bepalingen omgevingsrecht vergunning hebben verleend voor het ‘handelen in strijd met regels ruimtelijke ordening’ ten behoeve van het door Van den Bruele vastgoed bv te realiseren project met 21 grondgebonden woningen en 33 appartementen op de Broederbandlocatie. De projectlocatie wordt begrensd door de Van Dishoeckstraat, de (verlengde) Singel en de Verkuijl Quakkelaarstraat. </text:p>
            <text:p text:style-name="common-al"/>
            <text:p text:style-name="common-al">Tevens hebben wij besloten geen exploitatieplan als bedoeld in artikel 6.12, lid 2 van de Wet ruimtelijke ordening vast te stellen, omdat het kostenverhaal anderszins verzekerd is.</text:p>
            <text:p text:style-name="common-al">
            <text:span text:style-name="nadrukvet"/>
          </text:p>
            <text:p text:style-name="common-al">
            <text:span text:style-name="nadrukvet">Inzage</text:span>
          </text:p>
            <text:p text:style-name="common-al">De beschikking en de bijbehorende stukken liggen met ingang van 25 oktober 2018 gedurende zes weken (tot en met 6 december 2018) ter inzage in het stadhuis in Vlissingen. U kunt de stukken elke werkdag tijdens openingstijden inzien. De omgevingsvergunning is ook digitaal te raadplegen op de gemeentelijke website <text:a xlink:href="http://www.vlissingen.nl/bekendmakingen" xlink:type="simple">www.vlissingen.nl/bekendmakingen</text:a> en in het gemeenteblad via de link <text:a xlink:href="https://zoek.officielebekendmakingen.nl/zoeken/gemeenteblad" xlink:type="simple">https://zoek.officielebekendmakingen.nl/zoeken/gemeenteblad</text:a></text:p>
            <text:p text:style-name="common-al"/>
            <text:p text:style-name="common-al">
            <text:span text:style-name="nadrukvet">Rechtsmiddelen en inwerkingtreding</text:span>
          </text:p>
            <text:p text:style-name="common-al">Tegen de omgevingsvergunning kan binnen 6 weken na de dag waarop deze ter inzage is gelegd, beroep worden ingesteld door belanghebbenden, die:</text:p>
            <text:list text:style-name="id1-3-2-1-1-11">
              <text:list-item text:style-override="id1-3-2-1-1-11-1">
                <text:number>1.</text:number>
                <text:p text:style-name="al">zienswijzen hebben ingebracht tegen de ontwerp-omgevingsvergunning;</text:p>
              </text:list-item>
              <text:list-item text:style-override="id1-3-2-1-1-11-2">
                <text:number>2.</text:number>
                <text:p text:style-name="al">het beroep beperken tot de eventuele wijzigingen in de beschikking die afwijken van het gepubliceerde ontwerp;</text:p>
              </text:list-item>
              <text:list-item text:style-override="id1-3-2-1-1-11-3">
                <text:number>3.</text:number>
                <text:p text:style-name="al">redelijkerwijs niet kan worden verweten geen zienswijze over de ontwerpbeschikking te hebben ingediend.</text:p>
                <text:p text:style-name="al"/>
              </text:list-item>
            </text:list>
            <text:p text:style-name="common-al">Het beroep kan worden gericht aan de Rechtbank Zeeland – West-Brabant, Postbus 90006, 4800 PA BREDA. Het indienen van een beroepschrift schorst de werking van de vergunning niet. Wel kan een voorlopige voorziening worden aangevraagd bij de Voorzieningenrechter van voornoemde rechtbank. De beroepstermijn vangt aan op 26 oktober 2018 en eindigt op 6 december 2018.</text:p>
            <text:p text:style-name="common-al">De omgevingsvergunning treedt op grond van artikel 6.1 van de Wet algemene bepalingen omgevingsrecht, in werking, met ingang van de dag, na die waarop de beroepstermijn afloopt, dus op 7 december 2018, tenzij er om een voorlopige voorziening wordt gevraagd.</text:p>
            <text:p text:style-name="common-al">Voor het indienen van een beroepschrift of een verzoek om een voorlopige voorziening is griffierecht verschuldigd.</text:p>
            <text:p text:style-name="common-al"/>
            <text:p text:style-name="common-al">
            <text:span text:style-name="nadrukvet">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4 oktober 2018</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p><text:span text:style-name="ondertekening_naam">
            <text:span text:style-name="voornaam">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9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9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9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t.b.v. 21 woningen en 33 appartementen op de Broederbandlocatie (langs de Van Dishoeckstraat) te Vlissing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96</meta:user-defined>
    <meta:user-defined meta:name="OVERHEIDop.StcrtID/DC.identifier">stcrt-2018-6039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OMSN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TX 139</meta:user-defined>
    <meta:user-defined meta:name="OVERHEIDop.woonplaats">Vlissingen</meta:user-defined>
    <meta:user-defined meta:name="OVERHEIDop.straatnaam">Van Dishoec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mgevingsvergunning Broederband|exb-2018-62341</meta:user-defined>
    <meta:user-defined meta:name="OVERHEIDop.externeBijlage">Tekeningen|exb-2018-62342</meta:user-defined>
    <meta:user-defined meta:name="OVERHEIDop.externeBijlage">Ruimelijke onderbouwing|exb-2018-62343</meta:user-defined>
    <meta:user-defined meta:name="OVERHEIDop.externeBijlage">bijlagenboek RO Broederband|exb-2018-62344</meta:user-defined>
    <meta:user-defined meta:name="OVERHEID.EPSG28992/DC.spatial">29338 386008</meta:user-defined>
    <meta:user-defined meta:name="OVERHEIDop.versieInformatie"/>
  </office:meta>
</office:document-meta>
</file>