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laad- en losplaats Imkervereniging Huizerweg Bussum</text:p>
            <text:p text:style-name="considerans.al">Publicatiedatum:24 oktober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De Imkervereniging Bussum – Naarden, gevestigd aan de weg naar de werf aan de Huizerweg in Bussum, heeft verzocht om één parkeerplaats aan te wijzen als een laad- en losplaats. Komende vanaf de Huizerweg is het de eerste parkeerplaats aan de linkerzijde.</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text:span>
            <text:span text:style-name="nadrukcur">het in stand houden van de weg en het waarborgen van de bruikbaarheid daarvan</text:span>
            <text:span text:style-name="nadrukcur">.</text:span>
          </text:p>
            <text:p text:style-name="tussenkopvet">
            <text:span text:style-name="nadrukvet">Overwegingen</text:span>
          </text:p>
            <text:p text:style-name="considerans.al">Leden van de imkervereniging moeten regelmatig zware spullen laden en lossen. Het is wenselijk zo dicht mogelijk bij de imkervereniging te parkeren. Gezien de parkeerdruk ontstaat door het aanwijzen van één parkeerplaats als laad- en losplaats geen onacceptabele parkeersituatie. Daarbij is een tijdsvenster van toepassing: maandag t/m zaterdag, 09.00 – 16.00 uur. Op overige tijden kan iedereen op deze plaats parkere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text:p>
            <text:p text:style-name="al"/>
            <text:list text:style-name="id1-3-2-1-2-4">
              <text:list-item text:style-override="id1-3-2-1-2-4-1">
                <text:number>1.</text:number>
                <text:p text:style-name="al">om één parkeerplaats aan te wijzen als laad- en losplaats op de Huizerweg 49 (weg naar de werf) bij de Imkervereniging Bussum – Naarden (gezien vanaf de Huizerweg naar de werf, de eerste parkeerplaats aan de linkerzijde) </text:p>
              </text:list-item>
              <text:list-item text:style-override="id1-3-2-1-2-4-2">
                <text:number>2.</text:number>
                <text:p text:style-name="al">dit aan te geven door het plaatsen van bord E7 zoals opgenomen in bijlage I van het RVV1990, met een onderbord met daarop de tekst: ma-zat, 9-16 uur. </text:p>
                <text:p text:style-name="al">
                <text:span text:style-name="nadrukvet">Tekening</text:span>Bij dit verkeersbesluit is tekening gemaakt VB-2018-28.</text:p>
                <text:p text:style-name="al"> </text:p>
                <text:p text:style-name="al">Bussum, 24 oktober 2018</text:p>
                <text:p text:style-name="al"> </text:p>
                <text:p text:style-name="al">namens Burgemeester en wethouders van Gooise Meren,</text:p>
                <text:p text:style-name="al">  </text:p>
                <text:p text:style-name="al">Dhr. K. Iskender</text:p>
                <text:p text:style-name="al">Adjunct - afdelingshoofd Mens en Omgeving</text:p>
              </text:list-item>
            </text:list>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89</meta:user-defined>
    <meta:user-defined meta:name="OVERHEIDop.StcrtID/DC.identifier">stcrt-2018-60389</meta:user-defined>
    <meta:user-defined meta:name="DCTERMS.alternative">Gemeente Gooise Meren - aanwijzen laad en losplaats - Bussum - Huizerweg - weg naar de gemeentewerf</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1GH 51</meta:user-defined>
    <meta:user-defined meta:name="OVERHEIDop.woonplaats">Bussum</meta:user-defined>
    <meta:user-defined meta:name="OVERHEIDop.straatnaam">Huiz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28</meta:user-defined>
    <meta:user-defined meta:name="DCTERMS.abstract">aanwijzen laad en losplaats t.b.v. Imkervereniging</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ocatie laad en losplaats|exb-2018-62338</meta:user-defined>
    <meta:user-defined meta:name="OVERHEID.EPSG28992/DC.spatial">140634 476647</meta:user-defined>
    <meta:user-defined meta:name="OVERHEIDop.versieInformatie"/>
  </office:meta>
</office:document-meta>
</file>