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Hazenberg en Rhienderen-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27 oktober 2018 gedurende zes weken het vastgestelde bestemmingsplan  “Correctie De Hazenberg en Rhienderen-Noord”, NL.IMRO.0213.BPBRHARH115000-va01 ter inzage ligt.</text:p>
            <text:p text:style-name="common-al"/>
            <text:p text:style-name="common-al">Het bestemmingsplan sluit zogenaamde ‘grote lawaaimakers’ en ‘risicovolle inrichtingen’ op de bedrijventerreinen ‘Rhienderen-Noord’ en ‘de Hazenberg’ uit. Deze bedrijven kunnen een grote invloed hebben op de omgeving, omdat zij activiteiten hebben die een forse hoeveelheid geluid kunnen produceren of omdat bijvoorbeeld sprake is van opslag van potentieel gevaarlijke stoffen. Het uitsluiten van dergelijke bedrijven op deze locatie sluit aan bij het algemene gemeentelijke beleid. Recentelijk is gebleken dat in het bestemmingsplan “De Hazenberg en Rhienderen-Noord” uit 2010 hiervoor geen goede planregeling is opgenomen. Dit bestemmingsplan geldt aanvullend op het bestaande bestemmingsplan “De Hazenberg en Rhienderen-Noord”.  </text:p>
            <text:p text:style-name="common-al"/>
            <text:p text:style-name="common-al">
            <text:span text:style-name="nadrukvet">I</text:span>
            <text:span text:style-name="nadrukvet">nzage</text:span>
          </text:p>
            <text:p text:style-name="common-al">
            <text:span text:style-name="nadrukcur">Analoog</text:span>
          </text:p>
            <text:p text:style-name="common-al">Het vastgestelde bestemmingsplan met bijbehorende stukken, ligt vanaf zaterdag 27 oktober 2018 tot en met vrijdag 7 december 2018, tijdens openingstijden, ter inzage bij de publieksbalie van het gemeentehuis (Engelenburgerlaan 31, Brummen).</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Wonen en Leven/Bestemmingsplannen/Bestemmingsplannen in procedure) en op <text:a xlink:href="http://www.ruimtelijkeplannen.nl/" xlink:type="simple">www.ruimtelijkeplannen.nl</text:a> via onderstaande link: <text:a xlink:href="http://www.ruimtelijkeplannen.nl/web-roo/?planidn=NL.IMRO.0213.BPBRHARH115000-va01" xlink:type="simple">http://www.ruimtelijkeplannen.nl/web-roo/?planidn=NL.IMRO.0213.BPBRHARH115000-va01</text:a></text:p>
            <text:p text:style-name="common-al"/>
            <text:p text:style-name="common-al">De bronbestanden van het bestemmingsplan zijn beschikbaar gesteld op:</text:p>
            <text:p text:style-name="common-al">
            <text:a xlink:href="http://ruimtelijkeplannen.brummen.nl/ro/ro/NL.IMRO.0213.BPBRHARH115000-/NL.IMRO.0213.BPBRHARH115000-va01/   " xlink:type="simple">http://ruimtelijkeplannen.brummen.nl/ro/ro/NL.IMRO.0213.BPBRHARH115000-/NL.IMRO.0213.BPBRHARH115000-va01/   </text:a>
          </text:p>
            <text:p text:style-name="common-al"/>
            <text:p text:style-name="common-al">
            <text:span text:style-name="nadrukvet">Beroep</text:span>
            <text:span text:style-name="nadrukvet"/>
          </text:p>
            <text:p text:style-name="common-al">Van zaterdag 27 oktober 2018 t/m vrijdag 7 december 2018 kan tegen het vastgestelde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R. (Reinier) Nooteboom, adviseur RO procedures, via telefoonnummer (0575) 568 562 of per e-mail op <text:a xlink:href="mailto:r.nooteboom@brummen.nl" xlink:type="simple">r.nooteboom@brummen.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7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7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7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Hazenberg en Rhienderen-Noord”</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0379</meta:user-defined>
    <meta:user-defined meta:name="OVERHEIDop.StcrtID/DC.identifier">stcrt-2018-60379</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HARH115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R 76</meta:user-defined>
    <meta:user-defined meta:name="OVERHEIDop.woonplaats">Brummen</meta:user-defined>
    <meta:user-defined meta:name="OVERHEIDop.straatnaam">Zutphensestraat</meta:user-defined>
    <meta:user-defined meta:name="OVERHEID.PostcodeHuisnummer/OVERHEIDop.postcodeHuisnummer">6971GS 31</meta:user-defined>
    <meta:user-defined meta:name="OVERHEIDop.straatnaam">Becker's So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440 456370</meta:user-defined>
    <meta:user-defined meta:name="OVERHEID.EPSG28992/DC.spatial">207381 457137</meta:user-defined>
    <meta:user-defined meta:name="OVERHEIDop.versieInformatie"/>
  </office:meta>
</office:document-meta>
</file>