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bestemmings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27 oktober 2018 gedurende zes weken het vastgestelde bestemmingsplan “Paraplubestemmingsplan Parkeren”, NL.IMRO.0213.BPBREEPPARK10000-va01 ter inzage ligt. </text:p>
            <text:p text:style-name="common-al"/>
            <text:p text:style-name="common-al">Door een wetswijziging moet de juridische regeling voor parkeernormering worden opgenomen in een bestemmingsplan. Dit bestemmingsplan voorziet daarom in de juridische borging voor het toetsen van aanvragen om een omgevingsvergunning met betrekking tot parkeren. De opgenomen parkeernormen zijn gebaseerd op de meest recente landelijke parkeerkencijfers zoals opgesteld door Nationaal kenniscentrum voor infrastructuur, verkeer en openbare ruimte (CROW). Het bestemmingsplan geldt aanvullend op de vigerende bestemmingsplannen en ziet toe op het gehele grondgebied gemeente. </text:p>
            <text:p text:style-name="common-al"/>
            <text:p text:style-name="common-al">
            <text:span text:style-name="nadrukvet">I</text:span>
            <text:span text:style-name="nadrukvet">nzage</text:span>
          </text:p>
            <text:p text:style-name="common-al">
            <text:span text:style-name="nadrukcur">Analoog</text:span>
          </text:p>
            <text:p text:style-name="common-al">Het vastgestelde bestemmingsplan met bijbehorende stukken, ligt vanaf zaterdag 27 oktober 2018 tot en met vrijdag 7 december 2018, tijdens openingstijden,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 <text:a xlink:href="http://www.ruimtelijkeplannen.nl/web-roo/?planidn=NL.IMRO.0213.BPBREEPPARK10000-va01" xlink:type="simple">http://www.ruimtelijkeplannen.nl/web-roo/?planidn=NL.IMRO.0213.BPBREEPPARK10000-va01</text:a></text:p>
            <text:p text:style-name="common-al"/>
            <text:p text:style-name="common-al">De bronbestanden van het bestemmingsplan zijn beschikbaar gesteld op:</text:p>
            <text:p text:style-name="common-al">
            <text:a xlink:href="http://ruimtelijkeplannen.brummen.nl/ro/ro/NL.IMRO.0213.BPBREEPPARK10000-/NL.IMRO.0213.BPBREEPPARK10000-va01/   " xlink:type="simple">http://ruimtelijkeplannen.brummen.nl/ro/ro/NL.IMRO.0213.BPBREEPPARK10000-/NL.IMRO.0213.BPBREEPPARK10000-va01/ </text:a>
          </text:p>
            <text:p text:style-name="common-al"/>
            <text:p text:style-name="common-al">
            <text:span text:style-name="nadrukvet">Beroep</text:span>
            <text:span text:style-name="nadrukvet"/>
          </text:p>
            <text:p text:style-name="common-al">Van zaterdag 27 oktober 2018 t/m vrijdag 7 december 2018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common-al"/>
            <text:p text:style-name="common-al"/>
            <text:p text:style-name="common-al"/>
            <text:p text:style-name="common-al">
            <text:span text:style-name="nadrukvet">Vragen?</text:span>
          </text:p>
            <text:p text:style-name="common-al">Voor vragen kunt u contact opnemen met de heer R. (Reinier) Nooteboom, adviseur RO procedures, via telefoonnummer (0575) 568 562 of per e-mail op <text:a xlink:href="mailto:r.nooteboom@brummen.nl" xlink:type="simple">r.nooteboom@brummen.nl</text:a>.<text:span text:style-name="nadrukondlijn"/><text:span text:style-name="nadrukondl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7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bestemmingsplan Parkere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374</meta:user-defined>
    <meta:user-defined meta:name="OVERHEIDop.StcrtID/DC.identifier">stcrt-2018-6037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EPPARK1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