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straat 39,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Wet ruimtelijke ordening, bekend dat de raad van de gemeente Ermelo in zijn vergadering van 4 oktober 2018 besloten heeft tot vaststelling van het bestemmingsplan Stationsstraat 39.  </text:p>
            <text:p text:style-name="common-al"/>
            <text:p text:style-name="common-al">Het bestemmingsplan biedt een juridisch planologisch kader voor de herontwikkeling van het pand aan de Stationsstraat 39 en het toevoegen van 4 appartementen.</text:p>
            <text:p text:style-name="common-al"/>
            <text:p text:style-name="common-al">Het perceel valt in het bestemmingsplan Kom Ermelo en heeft de bestemming Gemengd. Bouwwerken zijn toegestaan binnen het bouwvlak met een maximale bouw- en goothoogte van 3 meter. Het voorgestelde plan heeft een goothoogte van 8 meter (op het hoekaccent 8,75 m) en de nokhoogte is 11 meter (op het hoekaccent 11,645 m). De detailhandelsbestemming blijft behouden en er worden 4 appartementen toegevoegd.</text:p>
            <text:p text:style-name="common-al"/>
            <text:p text:style-name="common-al">Het raadsbesluit ligt met het vastgestelde bestemmingsplan en de daarbij bijbehorende stukken, met ingang van 25 oktober tot en met 5 december 2018, voor een ieder ter inzage in het gemeentehuis. U kunt hiervoor een afspraak maken met de afdeling Publiekszaken via <text:a xlink:href="http://www.ermelo.nl/afspraak" xlink:type="simple">www.ermelo.nl/afspraak</text:a> of bel met (0341) 56 73 21. U kunt deze stukken ook digitaal raadplegen via <text:a xlink:href="http://www.ermelo.nl/bestemmingsplannen" xlink:type="simple">www.ermelo.nl/bestemmingsplannen</text:a>.</text:p>
            <text:p text:style-name="common-al"/>
            <text:p text:style-name="common-al">Het raadsbesluit en het vastgestelde bestemmingsplan Stationsstraat 39, met identificatienummer NL.IMRO.0233.Bpstationsstraat39-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3">
              <text:list-item text:style-override="id1-3-2-1-1-13-1">
                <text:number>-</text:number>
                <text:p text:style-name="al">  Belanghebbenden die kunnen aantonen dat zij een zienswijze hebben ingediend tegen het ontwerpbestemmingsplan;</text:p>
              </text:list-item>
              <text:list-item text:style-override="id1-3-2-1-1-13-2">
                <text:number>-</text:number>
                <text:p text:style-name="al">  Belanghebbenden die redelijkerwijs niet in staat zijn geweest tijdig een zienswijze bij de gemeenteraad op het ontwerpbestemmingsplan kenbaar te maken;</text:p>
              </text:list-item>
              <text:list-item text:style-override="id1-3-2-1-1-13-3">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
            <text:p text:style-name="common-al">Ermelo, 24 oktober 2018</text:p>
            <text:p text:style-name="common-al">Het college van burgemeester en wethouders van Ermelo.</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tionsstraat 39, gemeente Ermelo</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72</meta:user-defined>
    <meta:user-defined meta:name="OVERHEIDop.StcrtID/DC.identifier">stcrt-2018-60372</meta:user-defined>
    <meta:user-defined meta:name="OVERHEID.TaxonomieBeleidsagenda/OVERHEID.category">Ruimte en infrastructuur | Organisatie en beleid</meta:user-defined>
    <meta:user-defined meta:name="OVERHEID.Gemeente/DC.spatial">Ermelo</meta:user-defined>
    <meta:user-defined meta:name="OVERHEIDop.Ruimtelijkplan/OVERHEIDop.bekendmakingBetreffendePlan">NL.IMRO.0233.Bpstationsstraat39-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