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brinkweg 36,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Wet ruimtelijke ordening, bekend dat de raad van de gemeente Ermelo in zijn vergadering van 4 oktober 2018 besloten heeft tot vaststelling van het gewijzigde bestemmingsplan Buitenbrinkweg 36. </text:p>
            <text:p text:style-name="common-al"/>
            <text:p text:style-name="common-al">Dit bestemmingsplan maakt in het kader van functieverandering twee extra woningen mogelijk aan de Buitenbrinkweg 36. </text:p>
            <text:p text:style-name="common-al"/>
            <text:p text:style-name="common-al">Het raadsbesluit ligt met het vastgestelde bestemmingsplan en de daarbij bijbehorende stukken, met ingang van 25 oktober tot en met 5 december 2018, voor een ieder ter inzage in het gemeentehuis. U kunt hiervoor een afspraak maken met de afdeling Publiekszaken via <text:a xlink:href="http://www.ermelo.nl/afspraak" xlink:type="simple">www.ermelo.nl/afspraak</text:a> of bel met (0341) 56 73 21. U kunt deze stukken ook digitaal raadplegen via <text:a xlink:href="http://www.ermelo.nl/bestemmingsplannen" xlink:type="simple">www.ermelo.nl/bestemmingsplannen</text:a>.</text:p>
            <text:p text:style-name="common-al">Het raadsbesluit en het vastgestelde bestemmingsplan Buitenbrinkweg 36 kunt u ook digitaal raadplegen op www.ruimtelijkeplannen.nl (RO-Online) met de volgende identificatienummer:</text:p>
            <text:p text:style-name="common-al"/>
            <text:list text:style-name="id1-3-2-1-1-9">
              <text:list-item text:style-override="id1-3-2-1-1-9-1">
                <text:number>•</text:number>
                <text:p text:style-name="al">Buitenbrinkweg 36 met identificatienummer NL.IMRO.0233.BPbuitenbrinkwg36-0401.</text:p>
                <text:p text:style-name="al"/>
              </text:list-item>
            </text:list>
            <text:p text:style-name="common-al"> </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2">
              <text:list-item text:style-override="id1-3-2-1-1-12-1">
                <text:number>-</text:number>
                <text:p text:style-name="al"> Belanghebbenden die kunnen aantonen dat zij een zienswijze hebben ingediend tegen het ontwerpbestemmingsplan;</text:p>
              </text:list-item>
            </text:list>
            <text:list text:style-name="id1-3-2-1-1-13">
              <text:list-item text:style-override="id1-3-2-1-1-13-1">
                <text:number>-</text:number>
                <text:p text:style-name="al"> Belanghebbenden die redelijkerwijs niet in staat zijn geweest tijdig een zienswijze bij de gemeenteraad op het ontwerpbestemmingsplan kenbaar te maken;</text:p>
              </text:list-item>
            </text:list>
            <text:list text:style-name="id1-3-2-1-1-14">
              <text:list-item text:style-override="id1-3-2-1-1-14-1">
                <text:number>-</text:number>
                <text:p text:style-name="al"> Belanghebbenden tegen de wijzigingen die bij de vaststelling door de raad van de gemeente Ermelo ten opzichte van het ontwerpbestemmingsplan zijn aangebracht.</text:p>
                <text:p text:style-name="al"/>
              </text:list-item>
            </text:list>
            <text:p text:style-name="common-al"> </text:p>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
            <text:p text:style-name="common-al">  </text:p>
            <text:p text:style-name="common-al">Ermelo, 24 oktober 2018</text:p>
            <text:p text:style-name="common-al">Het college van burgemeester en wethouders van Ermelo.</text:p>
            <text:p text:style-name="common-al">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brinkweg 36, gemeente Ermelo</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69</meta:user-defined>
    <meta:user-defined meta:name="OVERHEIDop.StcrtID/DC.identifier">stcrt-2018-60369</meta:user-defined>
    <meta:user-defined meta:name="OVERHEID.TaxonomieBeleidsagenda/OVERHEID.category">Ruimte en infrastructuur | Organisatie en beleid</meta:user-defined>
    <meta:user-defined meta:name="OVERHEID.Gemeente/DC.spatial">Ermelo</meta:user-defined>
    <meta:user-defined meta:name="OVERHEIDop.Ruimtelijkplan/OVERHEIDop.bekendmakingBetreffendePlan">NL.IMRO.0233.BPbuitenbrinkwg36-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