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Haarlemmerstraat 250-2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mgevingsvergunning ‘Haarlemmerstraat 250-254’ (NL.IMRO.0546.OV00097-0301) te verlenen.</text:p>
            <text:p text:style-name="common-al"/>
            <text:p text:style-name="common-al">
            <text:span text:style-name="nadrukvet">Toelichting</text:span>
          </text:p>
            <text:p text:style-name="common-al">De plannen gaan uit van de renovatie en verbouw van drie bestaande panden, gelegen aan Haarlemmerstraat 250, 252 en 254 en nieuwbouw aan de achterzijde van de drie panden, tot totaal twee winkelruimten en dertien woningen (woningen, appartementen en studio’s).</text:p>
            <text:p text:style-name="common-al"/>
            <text:p text:style-name="common-al">
            <text:span text:style-name="nadrukvet">Ter inzage</text:span>
          </text:p>
            <text:p text:style-name="common-al">De verleende omgevingsvergunning ligt vanaf 2 februari 2018 gedurende zes weken ter inzage. De digitale versie van de omgevingsvergunning is beschikbaar op www.ruimtelijkeplannen.nl en www.leiden.nl/ruimtelijkeordening. Een papieren versie ligt tijdens de bovengenoemde inzagetermijn ter inzage in het stadhuis (Stadhuisplein 1) en het Stadsbouwhuis (Langegracht 72), beide geopend op maandag t/m vrijdag van 8.30-17.00 uur. Het stadhuis is ook open op donderdag van 17.00-20.00 uur en zaterdag van 9.00-13.00 uur.</text:p>
            <text:p text:style-name="common-al"/>
            <text:p text:style-name="common-al">
            <text:span text:style-name="nadrukvet">Beroep</text:span>
          </text:p>
            <text:p text:style-name="common-al">Tot en met 15 maart 2018 kunnen de volgende belanghebbenden beroep instellen:</text:p>
            <text:p text:style-name="common-al">- die tijdig een zienswijzen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niet eerder in werking op de dag na afloop van de beroepstermijn of wanneer op een eventueel verzoek om voorlopige voorziening is besloten.</text:p>
            <text:p text:style-name="common-al"/>
            <text:p text:style-name="common-al">
            <text:span text:style-name="nadrukvet">Crisis- en herstelwet</text:span>
          </text:p>
            <text:p text:style-name="common-al">Op dit besluit is de Crisis- en herstelwet van toepassing. Dit betekent dat belanghebbenden in het beroepschrift moeten aangeven welke beroepsgronden er worden aangevoerd tegen dit besluit. Na afloop van de beroepstermijn kunnen geen nieuwe beroepsgronden meer worden aangevoerd. Vermeld in het beroepschrift dat de Crisis- en herstelwet van toepassing is.</text:p>
            <text:p text:style-name="common-al"/>
            <text:p text:style-name="common-al">
            <text:span text:style-name="nadrukvet">Informatie</text:span>
          </text:p>
            <text:p text:style-name="last-al">Nadere informatie bij het Servicepunt Bouwen en Wonen (Stadsbouwhuis), Langegracht 72, tel. 14 071 of via www.leiden.nl/conta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Haarlemmerstraat 250-254</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036</meta:user-defined>
    <meta:user-defined meta:name="OVERHEIDop.StcrtID/DC.identifier">stcrt-2018-6036</meta:user-defined>
    <meta:user-defined meta:name="OVERHEID.TaxonomieBeleidsagenda/OVERHEID.category">Ruimte en infrastructuur | Organisatie en beleid</meta:user-defined>
    <meta:user-defined meta:name="OVERHEIDop.Ruimtelijkplan/OVERHEIDop.bekendmakingBetreffendePlan">NL.IMRO.0546.OV00097-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2</meta:user-defined>
    <meta:user-defined meta:name="OVERHEIDop.woonplaats">Leiden</meta:user-defined>
    <meta:user-defined meta:name="OVERHEIDop.straatnaam">Haarlemm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779 463943</meta:user-defined>
    <meta:user-defined meta:name="OVERHEIDop.versieInformatie"/>
  </office:meta>
</office:document-meta>
</file>