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geluid voor MASTERPLAN Tholen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luit hogere waarden geluid voor het bestemmingsplan Masterplan Tholen:</text:p>
            <text:p text:style-name="common-al">
            <text:span text:style-name="nadrukvet">
              <text:span text:style-name="nadrukvet">Besluit: </text:span>hogere waarden geluid voor het bestemmingsplan Masterplan Tholen</text:span>
          </text:p>
            <text:p text:style-name="common-al">
            <text:span text:style-name="nadrukvet">Plangebied:</text:span>
            <text:span text:style-name="nadrukvet"> </text:span>woningbouwlocatie langs de Molenvlietsedijk in Tholen </text:p>
            <text:p text:style-name="common-al">
            <text:span text:style-name="nadrukvet">Aanleiding:</text:span> Uit het akoestisch onderzoek wegverkeers- en industrielawaai d.d. 5 juni 2018 van Sweco blijkt dat om meerdere redenen (stedenbouwkundige, financiële en verkeerskundige) het treffen van bron- en/of overdrachtsmaatregelen op bezwaren stuit, dan wel ontoereikend zijn om te kunnen voldoen aan de voorkeursgrenswaarde.Uit het Akoestisch onderzoek blijkt verder dat verlening van de hogere waarde in beginsel mogelijk is. De geluidbelastingen zijn lager dan de maximaal toelaatbare ontheffingswaarde. Bij deze ontwikkellocatie gaat het onder andere om een uitbreiding van het woongebied waarbij oude en vervallen percelen opgewaardeerd worden. Met de woningbouwontwikkeling kan bovendien de infrastructuur rondom de onderwijsvoorzieningen aangelegd worden. Er is sprake van een kwaliteitsverbetering in ruimtelijke zin. Tevens is er sprake van een geaccepteerd binnenmilieu. Het project voldoet aan een goede ruimtelijke ordening.</text:p>
            <text:p text:style-name="common-al"/>
            <text:p text:style-name="common-al">
            <text:span text:style-name="nadrukvet">Inzage</text:span>
          </text:p>
            <text:p text:style-name="common-al">Het ontwerpbesluit ligt van 26 oktober 2018 tot en met 6 december 2018, dus gedurende zes weken, ter inzage in de leesruimte van de centrale hal van het gemeentehuis te Tholen, Hof van Tholen 2 te Tholen.</text:p>
            <text:p text:style-name="common-al">U kunt de stukken online inzien via www.overheid.nl. </text:p>
            <text:p text:style-name="common-al"/>
            <text:p text:style-name="common-al">
            <text:span text:style-name="nadrukvet">Zienswijzen</text:span>
          </text:p>
            <text:p text:style-name="common-al">Gedurende de termijn van terinzagelegging kan een ieder zijn zienswijze over het ontwerpbesluit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geluid voor MASTERPLAN Tholen te Thol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359</meta:user-defined>
    <meta:user-defined meta:name="OVERHEIDop.StcrtID/DC.identifier">stcrt-2018-60359</meta:user-defined>
    <meta:user-defined meta:name="OVERHEID.TaxonomieBeleidsagenda/OVERHEID.category">Ruimte en infrastructuur | Organisatie en beleid</meta:user-defined>
    <meta:user-defined meta:name="OVERHEIDop.Ruimtelijkplan/OVERHEIDop.bekendmakingBetreffendePlan">NL.IMRO.0716.bpmasterplanTHL-OW01</meta:user-defined>
    <meta:user-defined meta:name="DCTERMS.abstract">ontwerpbesluit hogere waarden masterplan t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S 13b</meta:user-defined>
    <meta:user-defined meta:name="OVERHEIDop.woonplaats">Tholen</meta:user-defined>
    <meta:user-defined meta:name="OVERHEIDop.straatnaam">Molenvlie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e waarde masterplan tholen|exb-2018-62321</meta:user-defined>
    <meta:user-defined meta:name="OVERHEID.EPSG28992/DC.spatial">73649 394926</meta:user-defined>
    <meta:user-defined meta:name="OVERHEIDop.versieInformatie"/>
  </office:meta>
</office:document-meta>
</file>