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ijdelijk wijzigen parkeerplaats voor vrachtwagens op donderdag (marktdag) op de Vlietlaan in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Publicatiedatum: 24 oktober 2018</text:p>
            <text:p text:style-name="tussenkopvet">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tussenkopvet">
            <text:span text:style-name="nadrukvet">Aanleiding verkeersbesluit</text:span>
          </text:p>
            <text:p text:style-name="considerans.al">Op de donderdagen worden de vrachtwagens (soms met opleggers) op de Vlietlaan geparkeerd. Het parkeren van deze vrachtauto’s kan worden geoptimaliseerd: er is nu ruimte tussen de vrachtwagens en de venstertijden kunnen beter worden afgestemd op de parkeerbehoefte van de marktkooplui waardoor de parkeervakken eerder weer door personenauto’s kunnen worden gebruikt. </text:p>
            <text:p text:style-name="considerans.al">Ook is een verbetering mogelijk wat betreft de bebording waardoor meer duidelijkheid ontstaat. </text:p>
            <text:p text:style-name="considerans.al">De markt is opnieuw ingedeeld omdat vrachtwagens op de trottoirs rondom de markt stonden geparkeerd. Hierdoor kwam de bereikbaarheid voor de hulpdiensten in geval van een calamiteit in gevaar. Na de indeling bleek dat twee opleggers niet kunnen worden geparkeerd op de Vlietlaan. Dit is de reden waarom wij de parkeerstrook voor vrachtwagens aan de Vlietlaan met twee plaatsen uit willen breiden.</text:p>
            <text:p text:style-name="tussenkopvet">
            <text:span text:style-name="nadrukvet">Doelstelling verkeersbesluit</text:span>
          </text:p>
            <text:p text:style-name="considerans.al">Zoals aangeven in artikel 2, eerste lid, van de Wegenverkeerswet 1994 (hierna WVW) kunnen de volgens deze wet vastgestelde regels leiden tot</text:p>
            <text:list text:style-name="id1-3-2-1-1-10">
              <text:list-item text:style-override="id1-3-2-1-1-10-1">
                <text:number>•</text:number>
                <text:p text:style-name="al">
                <text:span text:style-name="nadrukcur">het verzekeren van de veiligheid op de weg;</text:span>
              </text:p>
              </text:list-item>
              <text:list-item text:style-override="id1-3-2-1-1-10-2">
                <text:number>•</text:number>
                <text:p text:style-name="al">
                <text:span text:style-name="nadrukcur">het beschermen van weggebruikers en passagiers;</text:span>
              </text:p>
              </text:list-item>
              <text:list-item text:style-override="id1-3-2-1-1-10-3">
                <text:number>•</text:number>
                <text:p text:style-name="al">
                <text:span text:style-name="nadrukcur">het in stand houden van de weg en het waarborgen van de bruikbaarheid daarvan;</text:span>
              </text:p>
              </text:list-item>
              <text:list-item text:style-override="id1-3-2-1-1-10-4">
                <text:number>•</text:number>
                <text:p text:style-name="al">
                <text:span text:style-name="nadrukcur">het zo veel mogelijk waarborgen van de vrijheid van het verkeer.</text:span>
              </text:p>
              </text:list-item>
            </text:list>
            <text:p text:style-name="considerans.al">Ook het tweede lid kunnen de volgens deze wet vastgestelde regels leiden tot: </text:p>
            <text:list text:style-name="id1-3-2-1-1-12">
              <text:list-item text:style-override="id1-3-2-1-1-12-1">
                <text:number>•</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1-12-2">
                <text:number>•</text:number>
                <text:p text:style-name="al">
                <text:span text:style-name="nadrukcur">het voorkomen of beperken van door het verkeer veroorzaakte aantasting van het karakter of van de functie van objecten of gebieden.</text:span>
              </text:p>
              </text:list-item>
            </text:list>
            <text:p text:style-name="tussenkopvet">
            <text:span text:style-name="nadrukvet">Overwegingen</text:span>
          </text:p>
            <text:p text:style-name="considerans.al">Voor het parkeren door de marktkooplui is nu op de Vlietlaan te weinig ruimte. Voor de marktkooplieden is geen alternatieve parkeerlocatie op acceptabele loopafstand beschikbaar. Voor het reguliere parkeren is dat wel het geval, bijvoorbeeld in parkeergarage de Olmen. Daarnaast verdwijnt de laad- en losstrook die nauwelijks wordt gebruikt, maar wel parkeerruimte in beslag neemt. Per saldo neemt de parkeercapaciteit niet af. Het betreft een tijdelijke situatie, tot de reconstructie van de Vlietlaan naar een nieuwe, definitieve inrichting van de Vlietlaan. Op basis van het parkeerdruk onderzoek blijkt dat op donderdagen op de dag gemiddeld ongeveer 22 parkeerplaatsen beschikbaar zijn. Op het hele wegvak tussen Julianaplein tot aan de Generaal de la Reijlaan zijn 80 parkeerplaatsen. </text:p>
            <text:list text:style-name="id1-3-2-1-1-15">
              <text:list-item text:style-override="id1-3-2-1-1-15-1">
                <text:number>•</text:number>
                <text:p text:style-name="al">Bezetting 7-9  uur:        52 plaatsen gemiddeld bezet (65%) &gt; 28 plaatsen gemiddeld vrij</text:p>
              </text:list-item>
              <text:list-item text:style-override="id1-3-2-1-1-15-2">
                <text:number>•</text:number>
                <text:p text:style-name="al">Bezetting 10-12 uur:     63 plaatsen gemiddeld bezet (77%) &gt; 17 plaatsen gemiddeld vrij</text:p>
              </text:list-item>
              <text:list-item text:style-override="id1-3-2-1-1-15-3">
                <text:number>•</text:number>
                <text:p text:style-name="al">Bezetting 14-16 uur:     58 plaatsen gemiddeld bezet (73%)&gt; 22 plaatsen gemiddeld vrij</text:p>
              </text:list-item>
            </text:list>
            <text:p text:style-name="considerans.al">Vermindering van twee extra plaatsen zorgt voor een parkeerdrukverhoging van 2%. Hieruit blijkt dat er in de Vlietlaan ruimte is voor het verruimen van de parkeerplaats voor vrachtwagens van de markt. Het is mogelijk om twee parkeerplaatsen aan het parkeren van de vrachtauto’s toe te voegen. Hierdoor komt de parkeerdruk voor de totale Vlietlaan niet boven de 85%.</text:p>
            <text:p text:style-name="considerans.al">Daarbij nogmaals aangegeven dat het om een tijdelijke situatie gaat. Bij de reconstructie van de Vlietlaan wordt de laan geheel anders ingericht. Daarbij wordt ook gekeken naar een goede oplossing voor het parkeren van vrachtwagens. Bewoners en bedrijven worden in de participatie meegenomen. </text:p>
            <text:p text:style-name="tussenkopvet">
            <text:span text:style-name="nadrukvet">Maatregelen</text:span>
          </text:p>
            <text:p text:style-name="considerans.al">De huidige strook heeft 14 parkeervakken aan de zijde van het spoor tussen de Nieuwe Englaan en de Eslaan waar op de donderdag vrachtauto’s mogen parkeren. Op dit moment is het wenselijk om de parkeerstrook aan de Vlietlaan uit te breiden met twee parkeerplaatsen aan de noordzijde (tot aan de parkeerautomaat).. Hierdoor kunnen de twee vrachtwagens ook op de strook parkeren.</text:p>
            <text:p text:style-name="considerans.al">De laad- en losstrook wordt opgeheven.</text:p>
            <text:p text:style-name="tussenkopvet">
            <text:span text:style-name="nadrukvet">Overleg politie</text:span>
          </text:p>
            <text:p text:style-name="considerans.al">Gelet op de BABW heeft overleg met de politie plaats gevonden.</text:p>
            <text:p text:style-name="tussenkopvet">
            <text:span text:style-name="nadrukvet">Bekendmaking</text:span>
          </text:p>
            <text:p text:style-name="considerans.al">Dit verkeersbesluit wordt gepubliceerd in de Staatscourant en op de website van de gemeente Gooise Meren.</text:p>
            <text:p text:style-name="considerans_bottom"/>
          </text:section>
          <text:section text:name="afkondiging_id1-3-2-1-2" text:style-name="afkondiging">
            <text:p text:style-name="afkondiging_top"/>
            <text:p text:style-name="al">
            <text:span text:style-name="nadrukvet">Besluit</text:span>
          </text:p>
            <text:p text:style-name="al">Op grond van de overwegingen heeft het college van burgemeester en wethouders besloten om;</text:p>
            <text:p text:style-name="al"/>
            <text:list text:style-name="id1-3-2-1-2-4">
              <text:list-item text:style-override="id1-3-2-1-2-4-1">
                <text:number>1.</text:number>
                <text:p text:style-name="al">De parkeerstrook voor vrachtwagens op de Vlietlaan (spoorzijde) uit te breiden met twee parkeervakken (aan de noordzijde).</text:p>
              </text:list-item>
              <text:list-item text:style-override="id1-3-2-1-2-4-2">
                <text:number>2.</text:number>
                <text:p text:style-name="al">Dit aan te geven door het (ver)plaatsen van verkeersbord E8-c zoals opgenomen in bijlage I van het RVV1990 met daaronder een onderbord met daarop aangegeven: alleen geldig op marktdagen </text:p>
                <text:p text:style-name="al">
                <text:span text:style-name="nadrukvet">Tekening</text:span>Bij dit verkeersbesluit is een tekening gemaakt: VB 2018-30 - kaart.</text:p>
                <text:p text:style-name="al"> </text:p>
                <text:p text:style-name="al">Bussum, 24 voktober 2018</text:p>
                <text:p text:style-name="al"> </text:p>
                <text:p text:style-name="al">namens Burgemeester en wethouders van Gooise Meren,</text:p>
                <text:p text:style-name="al">  </text:p>
                <text:p text:style-name="al">Dhr. K. Iskender</text:p>
                <text:p text:style-name="al">Adjunct - afdelingshoofd Mens en Omgeving</text:p>
                <text:p text:style-name="al"> </text:p>
                <text:p text:style-name="al">
                <text:span text:style-name="nadrukvet">Bezwaar</text:span>
              </text:p>
                <text:p text:style-name="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a. naam en adres van de indiener;b. de dagtekening;c. een omschrijving van het besluit waartegen het bezwaar is gericht;d. de gronden van het bezwaar.<text:span text:style-name="nadrukvet"/></text:p>
                <text:p text:style-name="al">
                <text:span text:style-name="nadrukvet">Voorlopige voorziening</text:span>
              </text:p>
                <text:p text:style-name="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3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3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33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Tijdelijk wijzigen parkeerplaats voor vrachtwagens op donderdag (marktdag) op de Vlietlaan in Bussum</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338</meta:user-defined>
    <meta:user-defined meta:name="OVERHEIDop.StcrtID/DC.identifier">stcrt-2018-60338</meta:user-defined>
    <meta:user-defined meta:name="DCTERMS.alternative">Gemeente Gooise Meren - Aanpassen parkeerstrook vrachtwagens - Bussum - Vlietlaa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PostcodeHuisnummer/OVERHEIDop.postcodeHuisnummer">1404CC 46c 1</meta:user-defined>
    <meta:user-defined meta:name="OVERHEIDop.woonplaats">Bussum</meta:user-defined>
    <meta:user-defined meta:name="OVERHEIDop.straatnaam">Vliet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B 2018-30</meta:user-defined>
    <meta:user-defined meta:name="DCTERMS.abstract">Aanpassen parkeerstrook voor vrachtwagen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arkeren vrachtwagens|exb-2018-62278</meta:user-defined>
    <meta:user-defined meta:name="OVERHEID.EPSG28992/DC.spatial">139421 476609</meta:user-defined>
    <meta:user-defined meta:name="OVERHEIDop.versieInformatie"/>
  </office:meta>
</office:document-meta>
</file>