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3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oor de administratieve neerslag betreffende de publiekrechtelijke taken van het CAK vanaf 2007 en zijn bedrijfsvoeringstaken vanaf 1968</text:h>
      <text:p text:style-name="ifm_p_font.italic_mt.7.4mm_ifm">Kenmerk: NA/2018/1427322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betreffende de publiekrechtelijke taken van het CAK vanaf 2007 en zijn bedrijfsvoeringstaken vanaf 1968 en de daarbij behorende toelichting worden vastgesteld.</text:p>
      <text:h text:style-name="ifm_p_font.bold_mt.5.08mm_page.keep-with-next_ifm" text:outline-level="2">Artikel<text:s/>2<text:s/></text:h>
      <text:p text:style-name="ifm_p_mt.4.23mm_ifm">De selectielijsten:</text:p>
      <text:p text:style-name="ifm_p_indent.-5mm_mleft.5mm_ifm">•<text:tab/>selectielijst neerslag handelingen Centraal Administratiekantoor Bijzondere Zorgkosten beleidsterrein Bekostiging en verzekering van de gezondheidszorg vanaf 1941, <text:span text:style-name="ifm_span_font.italic_ifm">Stcrt.</text:span> 2006, 232</text:p>
      <text:p text:style-name="ifm_p_indent.-5mm_mleft.5mm_ifm">•<text:tab/>selectielijst CVZ (1999–2014) en ZIN (periode vanaf 2014), <text:span text:style-name="ifm_span_font.italic_ifm">Stcrt.</text:span> 2015, 13106</text:p>
      <text:p text:style-name="ifm_p_ifm">worden respectievelijk afgesloten vanaf 1 januari 2007 en 1 januari 2017 voor de actor CAK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23 oktober 2018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mt.3.7mm_ifm">De selectielijst behorend bij deze beschikking zal beschikbaar gesteld worden via www.nationaalarchief.nl/waardering-selectie/selectielijsten</text:p>
      <text:p text:style-name="ifm_p_ifm">Een belanghebbende kan tegen dit besluit beroep instellen bij de rechtbank binnen het rechtsgebied waar hij zijn woonplaats heef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0331</text:span><text:tab/>29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0331</text:span><text:tab/>29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voor de administratieve neerslag betreffende de publiekrechtelijke taken van het CAK vanaf 2007 en zijn bedrijfsvoeringstaken vanaf 1968</dc:title>
    <meta:user-defined meta:name="OVERHEIDop.DienstAgentschapInstellingOfProject/DC.creator">Nationaal Archief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033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033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voor de administratieve neerslag betreffende de publiekrechtelijke taken van het CAK vanaf 2007 en zijn bedrijfsvoeringstaken vanaf 1968</meta:user-defined>
    <meta:user-defined meta:name="DCTERMS.alternative"/>
    <meta:user-defined meta:name="DCTERMS.W3CDTF/OVERHEIDop.datumOndertekening">2018-10-23</meta:user-defined>
    <meta:user-defined meta:name="DCTERMS.W3CDTF/DCTERMS.available">2018-10-29</meta:user-defined>
    <meta:user-defined meta:name="OVERHEIDop.Ruimtelijkplan/OVERHEIDop.bekendmakingBetreffendePlan"/>
  </office:meta>
</office:document-meta>
</file>