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oor het adres Meddoseweg 5 Vragender - bedrijf Tiggeloven Ag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ost Gelre heeft een aanmeldingsnotitie ontvangen waarin het voornemen bekend wordt gemaakt om het varkens- en rundveebedrijf op het adres Meddoseweg 5 in Vragender te wijzigen. </text:p>
            <text:p text:style-name="common-al">Zij heeft besloten dat voor deze wijziging geen milieueffectrapport (MER) opgesteld hoeft te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3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3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oor het adres Meddoseweg 5 Vragender - bedrijf Tiggeloven Agr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5</meta:user-defined>
    <meta:user-defined meta:name="OVERHEIDop.publicationIssue">60315</meta:user-defined>
    <meta:user-defined meta:name="OVERHEIDop.StcrtID/DC.identifier">stcrt-2018-60315</meta:user-defined>
    <meta:user-defined meta:name="OVERHEID.TaxonomieBeleidsagenda/OVERHEID.category">Natuur en milieu | Organisatie en beleid</meta:user-defined>
    <meta:user-defined meta:name="OVERHEID.Gemeente/DC.spatial">Oost Gelre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 Gelre</meta:user-defined>
    <dc:language>nl</dc:language>
    <meta:user-defined meta:name="OVERHEID.PostcodeHuisnummer/OVERHEIDop.postcodeHuisnummer">7134PT 5</meta:user-defined>
    <meta:user-defined meta:name="OVERHEIDop.woonplaats">Vragender</meta:user-defined>
    <meta:user-defined meta:name="OVERHEIDop.straatnaam">Meddose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846 445547</meta:user-defined>
    <meta:user-defined meta:name="OVERHEIDop.versieInformatie"/>
  </office:meta>
</office:document-meta>
</file>