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bestemmingsplan, omgevingsvergunning en hogere grenswaarden Pastoor van Arskerk, Kappeyne van de Coppellostraat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de locatie van de Pastoor van Arskerk zijn plannen voor woningbouw. Omdat deze plannen niet in het bestemmingsplan Noordwest, deelgebied 3 passen, wordt een gecoördineerde ruimtelijke procedure gevolgd.</text:p>
            <text:p text:style-name="common-al">
            <text:span text:style-name="nadrukvet">Wro-coördinatieregeling </text:span>
          </text:p>
            <text:p text:style-name="common-al">Op 24 april 2018 heeft de gemeenteraad de Coördinatieverordening vastgesteld. Deze verordening maakt het mogelijk om de benodigde besluiten voor een ontwikkeling gezamenlijk voor te bereiden en te coördineren, dit op grond van artikel 3.30 lid 1 van de Wet ruimtelijke ordening. In dit geval gaat het om een <text:span text:style-name="nadrukvet">ontwerp-omgevingsvergunning</text:span> voor de activiteit bouwen, een <text:span text:style-name="nadrukvet">ontwerpbesluit hogere waarden Wet geluidhinder</text:span> en het <text:span text:style-name="nadrukvet">ontwerpbestemmingsplan</text:span> ‘Pastoor van Arskerk’. </text:p>
            <text:p text:style-name="common-al">
            <text:span text:style-name="nadrukvet">Het ontwerpbestemmingsplan</text:span>
          </text:p>
            <text:p text:style-name="common-al">Het bestemmingsplan omvat het gehele kavel van de Pastoor van Arskerk aan de Kappeyne van de Coppellostraat 4-6.</text:p>
            <text:p text:style-name="common-al">
            <text:span text:style-name="nadrukvet">Ontwerpbesluit hogere waarden Wet geluidhinder</text:span>
          </text:p>
            <text:p text:style-name="common-al">In het kader van het bestemmingsplan moeten voor vier woningen hogere waarden als bedoeld in de Wet geluidhinder worden vastgesteld. Het ontwerpbesluit met het bijbehorende akoestisch onderzoek ligt gelijktijdig met het ontwerpbestemmingsplan ter inzage.</text:p>
            <text:p text:style-name="common-al">
            <text:span text:style-name="nadrukvet">Ontwerp Omgevingsvergunning activiteit bouwen</text:span>
          </text:p>
            <text:p text:style-name="common-al">De ontwerp omgevingsvergunning ziet toe op het realiseren van 10 appartementen. Met dit besluit geeft het college van burgemeester en wethouders toestemming voor de uitvoering van de bouw. </text:p>
            <text:p text:style-name="common-al">
            <text:span text:style-name="nadrukvet">Bestemmingsplan, Besluit Hogere waarden en Omgevingsvergunning inzien</text:span>
          </text:p>
            <text:p text:style-name="common-al">Vanaf 25 oktober tot en met 5 december kunt u het bovenstaande documenten op de volgende wijzen bekijken:</text:p>
            <text:list text:style-name="id1-3-2-1-1-13">
              <text:list-item text:style-override="id1-3-2-1-1-13-1">
                <text:number>1.</text:number>
                <text:p text:style-name="al">Op afspraak bij het Klant Contact Centrum aan Stationsplein 1. U kunt hier ook een exemplaar van het bestemmingsplan kopen.</text:p>
              </text:list-item>
              <text:list-item text:style-override="id1-3-2-1-1-13-2">
                <text:number>2.</text:number>
                <text:p text:style-name="al">Het bestemmingsplan kunt u opvragen op www.ruimtelijkeplannen.nl via de directe link:</text:p>
                <text:p text:style-name="al">NL.IMRO.0503.BP0069.</text:p>
              </text:list-item>
              <text:list-item text:style-override="id1-3-2-1-1-13-3">
                <text:number>3.</text:number>
                <text:p text:style-name="al">Op www.delft.nl/bestemmingsplannen en klik door naar <text:span text:style-name="nadrukcur">Plannen ter inzage</text:span></text:p>
              </text:list-item>
            </text:list>
            <text:p text:style-name="common-al">
            <text:span text:style-name="nadrukvet">Informatieavond</text:span>
          </text:p>
            <text:p text:style-name="common-al">Op maandag 12 november 2018 is er een inloopbijeenkomst van 18.00-20.00 uur op de locatie Stationsplein 1 te Delft. Tijdens deze bijeenkomst kunt u de documenten en presentaties bekijken, vragen stellen en eventueel mondeling een zienswijze indienen. </text:p>
            <text:p text:style-name="common-al">
            <text:span text:style-name="nadrukvet">Reageren </text:span>
            <text:span text:style-name="nadrukvet">op het ontwerpbestemmingsplan </text:span>
          </text:p>
            <text:p text:style-name="common-al">U kunt reageren op het bestemmingsplan, het is namelijk een <text:span text:style-name="nadrukcur">ontwerp</text:span>- bestemmingsplan. Het kan aangepast worden op basis van de reacties die erop komen. Wilt u reageren? Stuur dan een brief met uw reactie (zienswijze) op het bestemmingsplan naar: </text:p>
            <text:p text:style-name="common-al">Gemeenteraad Delft</text:p>
            <text:p text:style-name="common-al">Postbus 78</text:p>
            <text:p text:style-name="common-al">2600 ME Delft</text:p>
            <text:p text:style-name="common-al">
            <text:span text:style-name="nadrukvet">Reageren op de ontwerpbesluiten</text:span>
          </text:p>
            <text:p text:style-name="common-al">Over het ontwerpbesluit hogere waarden Wet geluidhinder en de ontwerp-omgevingsvergunning kunt u een brief met uw reactie (zienswijze) sturen naar:</text:p>
            <text:p text:style-name="common-al">College van burgemeester en wethouders Delft</text:p>
            <text:p text:style-name="common-al">Postbus 78</text:p>
            <text:p text:style-name="common-al">2600 ME Delft</text:p>
            <text:p text:style-name="common-al">Vermeld in uw reactie (zienswijze) duidelijk uw naam, adres en om welk bestemmingsplan, ontwerpbesluit of omgevingsvergunning het gaat. U kunt uw reactie indienen vanaf 25 oktober tot en met 5 december 2018.</text:p>
            <text:p text:style-name="common-al">
            <text:span text:style-name="nadrukvet">Hoe gaat het nu verder?</text:span>
          </text:p>
            <text:p text:style-name="common-al">Reageert u op een ontwerpbesluit of het ontwerpbestemmingsplan? Dan ontvangt u een nota waarin alle binnengekomen reacties zijn samengevat en beantwoord. De <text:span text:style-name="nadrukcur">Nota zienswijzen</text:span> en het bestemmingsplan worden daarna aan de gemeenteraad aangeboden. Het college van burgemeester en wethouders beantwoordt uw reactie (zienswijze) en beslist over het besluit Hogere waarden Wet geluidhinder en de Omgevingsvergunning </text:p>
            <text:p text:style-name="common-al">
            <text:span text:style-name="nadrukvet">Vragen?</text:span>
          </text:p>
            <text:p text:style-name="last-al">Hebt u vragen over het bestemmingsplan of de ontwerpbesluiten? Of wilt u meer informatie over bijvoorbeeld de procedure? Neem dan contact op via het Klant Contact Centrum via 14015.U kunt ook altijd kijken op <text:a xlink:href="http://www.delft.nl/" xlink:type="simple">www.delf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bestemmingsplan, omgevingsvergunning en hogere grenswaarden Pastoor van Arskerk, Kappeyne van de Coppellostraat 6</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299</meta:user-defined>
    <meta:user-defined meta:name="OVERHEIDop.StcrtID/DC.identifier">stcrt-2018-60299</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69-1001</meta:user-defined>
    <meta:user-defined meta:name="DCTERMS.abstract">Het college van B&amp;W heeft het ontwerpbestemmingsplan Pastoor van Arskerk vrijgegeven voor publicatie.</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8</meta:user-defined>
    <meta:user-defined meta:name="OVERHEIDop.woonplaats">Delft</meta:user-defined>
    <meta:user-defined meta:name="OVERHEIDop.straatnaam">Kappeyne van de Coppellostraat</meta:user-defined>
    <meta:user-defined meta:name="OVERHEID.PostcodeHuisnummer/OVERHEIDop.postcodeHuisnummer">2613XP 2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92 447668</meta:user-defined>
    <meta:user-defined meta:name="OVERHEID.EPSG28992/DC.spatial">83394 447684</meta:user-defined>
    <meta:user-defined meta:name="OVERHEIDop.versieInformatie"/>
  </office:meta>
</office:document-meta>
</file>