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de vaststelling van het gewijzigde bestemmingsplan “Burgemeester Els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ijswijk heeft in zijn vergadering van 16 oktober 2018 het bestemmingsplan “Burgemeester Elsenlaan” gewijzigd vastgesteld.</text:p>
            <text:p text:style-name="common-al">
            <text:span text:style-name="nadrukvet">Begrenzing plangebied</text:span>
          </text:p>
            <text:p text:style-name="common-al">Het plangebied is gelegen aan de Treubstraat en de Bruyn Kopsstraat en bevindt zich in de zuidelijke hoek van de kruising Burgemeester Elsenlaan met de Sir Winston. De verdere begrenzing van het plangebied wordt gevormd door het politiebureau van Rijswijk aan de westkant en de parkeergarage aan de oostkant.</text:p>
            <text:p text:style-name="common-al">
            <text:span text:style-name="nadrukvet">Aanleiding en aard nieuw bestemmingsplan</text:span>
          </text:p>
            <text:p text:style-name="common-al">De gemeente Rijswijk heeft de ambitie om binnen de gemeente een nieuw sportcomplex met ondersteunende voorzieningen te realiseren. In de gemeente bevinden zich enkele opstallen met een sportfunctie die bouwkundig gezien sterk zijn verouderd en niet meer voldoen aan de sporttechnische eisen van deze tijd. Hierbij gaat het om de Marimbahal en de Van Zweedenzaal. In het nieuw te realiseren sportcomplex met twee sporthallen zouden de gebruikers van zowel de Marimbahal als van de Van Zweedenzaal moeten worden gehuisvest. Hiermee komen alle voorzieningen onder een dak.</text:p>
            <text:p text:style-name="common-al">Aangezien de realisatie van het nieuwe sportcomplex niet binnen het geldende bestemmingsplan past, is een nieuw bestemmingsplan opgesteld.</text:p>
            <text:p text:style-name="common-al">
            <text:span text:style-name="nadrukvet">Vaststelling</text:span>
          </text:p>
            <text:p text:style-name="common-al">Bij de vaststelling van het bestemmingsplan is door de gemeenteraad afgeweken van het plan zoals dat in ontwerp ter inzage heeft gelegen. Er zijn ondergeschikte tekstuele wijzigingen doorgevoerd in de toelichting. Tevens is er in de regels een regeling opgenomen voor het parkeren conform de “Parapluherziening Parkeernormering Rijswijk die recent in werking is getreden. Deze wijzigingen hebben inhoudelijk niet tot een ander plan geleid.</text:p>
            <text:p text:style-name="common-al">
            <text:span text:style-name="nadrukvet">Terinzagelegging</text:span>
          </text:p>
            <text:p text:style-name="common-al">Het raadsbesluit met het vastgestelde bestemmingsplan “Burgemeester Elsenlaan” liggen hierna, met ingang van vrijdag 26 oktober tot en met donderdag 6 december 2018, ter inzage bij de balie Publieksvoorlichting in de hal van het Stadhuis, Bogaardplein 15 te Rijswijk. De balie is geopend op maandag en vrijdag van 09:00 uur tot 12:00 uur en op dinsdag, woensdag en donderdag van 09:00 uur tot 17:00 uur. Het bestemmingsplan is tevens digitaal in te zien via <text:a xlink:href="http://www.rijswijk.nl/bestemmingsplannen" xlink:type="simple">www.rijswijk.nl/bestemmingsplannen</text:a> en <text:a xlink:href="http://www.ruimtelijkeplannen.nl/" xlink:type="simple">www.ruimtelijkeplannen.nl</text:a>. Zoekt u in dat laatste geval op het volgende identificatienummer (IDN): NL.IMRO.0603.bpburgelsenlaan-VA01.</text:p>
            <text:p text:style-name="common-al">
            <text:span text:style-name="nadrukvet">Beroep tegen het vastgestelde bestemmingsplan</text:span>
          </text:p>
            <text:p text:style-name="common-al">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vet">Meer informatie?</text:span>
          </text:p>
            <text:p text:style-name="last-al">Voor nadere informatie kunt u contact opnemen met het Klantcontactcenter van de gemeente, via het telefoonnummer 14070. U kunt dan vragen of u kunt spreken met een medewerker van het team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donderdag 25 oktober 2018</text:span>
            <text:span text:style-name="datum"/>
          </text:p>
          </text:section>
          <text:section text:name="ondertekening_id1-3-2-2-2">
            <text:p><text:span text:style-name="functie">burgemeester en wethouders voornoemd,</text:span></text:p>
          </text:section>
          <text:section text:name="ondertekening_id1-3-2-2-3">
            <text:p><text:span text:style-name="functie">drs. M.J. Bezuijen, burgemeester</text:span></text:p>
          </text:section>
          <text:section text:name="ondertekening_id1-3-2-2-4">
            <text:p><text:span text:style-name="functie">drs. M. Middendorp MPC,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de vaststelling van het gewijzigde bestemmingsplan “Burgemeester Elsenlaa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298</meta:user-defined>
    <meta:user-defined meta:name="OVERHEIDop.StcrtID/DC.identifier">stcrt-2018-60298</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burgelsenlaan-VA01</meta:user-defined>
    <meta:user-defined meta:name="OVERHEIDop.referentienummer">Bestemmingsplan Burgemeester Elsenlaan</meta:user-defined>
    <meta:user-defined meta:name="DCTERMS.abstract">Vastgesteld bestemmingsplan Burgemeester Elsenlaan</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2NH 315b</meta:user-defined>
    <meta:user-defined meta:name="OVERHEIDop.woonplaats">Rijswijk</meta:user-defined>
    <meta:user-defined meta:name="OVERHEIDop.straatnaam">Burgemeester Els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740 451300</meta:user-defined>
    <meta:user-defined meta:name="OVERHEIDop.versieInformatie"/>
  </office:meta>
</office:document-meta>
</file>