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Gewijzigd Vastgesteld Bestemmingsplan “Buitengebied - Zonnepanelen” (NL.IMRO.0153.BP0017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 juli 2018 heeft de gemeenteraad -met toepassing van artikel 3.1 van de Wet ruimtelijke ordening- het bestemmingsplan “Buitengebied – Zonnepanelen” gewijzigd vastgesteld. </text:p>
            <text:p text:style-name="common-al">Dit plan maakt het mogelijk dat zonnepanelen op maaiveld kunnen worden gerealiseerd. Bij bedrijven en andere instellingen geldt een maximum omvang van de zonnepanelen van 150 m2 en bij woningen een maximum omvang van 100 m2.</text:p>
            <text:p text:style-name="common-al"/>
            <text:p text:style-name="tussenkopcur">Inzien bestemmingsplan:</text:p>
            <text:p text:style-name="common-al">Het vastgestelde bestemmingsplan met de daarbij behorende stukken ligt met ingang van 25 oktober zes weken voor een ieder ter inzage.</text:p>
            <text:p text:style-name="common-al">Bestemmingsplan digitaal inzien:</text:p>
            <text:p text:style-name="common-al">Het vastgestelde bestemmingsplan met de daarbij behorende stukken kan digitaal worden ingezien op: </text:p>
            <text:p text:style-name="common-al">
            <text:a xlink:href="http://www.ruimtelijkeplannen.nl/web-roo/?planidn=NL.IMRO.0153.BP00173-0003 " xlink:type="simple">http://www.ruimtelijkeplannen.nl/web-roo/?planidn=NL.IMRO.0153.BP00173-0003 </text:a>
            <text:span text:style-name="nadrukvet"/>
          </text:p>
            <text:p text:style-name="common-al">De bronbestanden kunnen worden gedownload via de webpagina:</text:p>
            <text:p text:style-name="common-al">
            <text:a xlink:href="https://www.ruimtelijkeplannen.enschede.nl/plannen/NL.IMRO.0153.BP00173-0003-/NL.IMRO.0153.BP00173-0003/" xlink:type="simple">https://www.ruimtelijkeplannen.enschede.nl/plannen/NL.IMRO.0153.BP00173-0003-/NL.IMRO.0153.BP00173-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 U kunt hiervoor een afspraak maken door een mail te sturen naar <text:a xlink:href="mailto:vergunning@enschede.nl" xlink:type="simple">vergunning@enschede.nl</text:a> .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26 oktober 2018 tot en met 6 december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Gewijzigd Vastgesteld Bestemmingsplan “Buitengebied - Zonnepanelen” (NL.IMRO.0153.BP00173-0003)</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87</meta:user-defined>
    <meta:user-defined meta:name="OVERHEIDop.StcrtID/DC.identifier">stcrt-2018-60287</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73-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