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aanleg gereserveerde gehandicaptenparkeerplaats nabij perceelnr. 28 aan de Terwest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voornemen tot toewijzing gehandicaptenparkeerplaats bestuurder nabij het werkadres.</text:p>
            <text:p text:style-name="context.al"/>
            <text:p text:style-name="context.al">Geachte heer, mevrouw, </text:p>
            <text:p text:style-name="context.al"/>
            <text:p text:style-name="context.al">Dit is het voornemens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/>
            <text:p text:style-name="context.al"/>
            <text:p text:style-name="context.al">c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plaatsbepaling gedaan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/>
            <text:p text:style-name="context.al"/>
            <text:p text:style-name="context.al">3. nabij het werkadres kan niet worden beschikt over parkeergelegenheid op eigen terrein.</text:p>
            <text:p text:style-name="context.al"/>
            <text:p text:style-name="context.al">Omdat er is vastgesteld dat u aan eerdergenoemde criteria voldoet, hebben Burgemeester en wethouders van Den Haag het voornemen te besluiten:</text:p>
            <text:p text:style-name="context.al"/>
            <text:p text:style-name="context.al"> tot plaatsing van het bord E6 van bijlage I van het Reglement Verkeersregels en Verkeerstekens 1990 (Staatsblad 1990‑459), voorzien van een</text:p>
            <text:p text:style-name="context.al"> onderbord met vermelding van het kenteken met onderbord daarbij de markering op het wegdek aan te brengen nabij het perceelnr. 28, aan de Terwestenstraat, voor de geldigheidsduur van uw gehandicaptenparkeerkaart;</text:p>
            <text:p text:style-name="context.al"/>
            <text:p text:style-name="context.al"/>
            <text:p text:style-name="context.al"/>
            <text:p text:style-name="context.al">I. aan het besluit de voorwaarden te verbinden dat Parkeren van de Dienst Stadsbeheer in kennis dient te worden gesteld:</text:p>
            <text:p text:style-name="context.al"/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Y. Perez.</text:p>
            <text:p text:style-name="context.al">U kunt de stukken tot 4 weken na publicatie in het Gemeenteblad inzien bij: <text:a xlink:href="https://www.denhaag.nl/nl/bestuur-en-organisatie/contact-met-de-gemeente/openingstijden-en-locaties-stadsdeelkantoren.htm" xlink:type="simple"><text:span text:style-name="nadrukcur"><text:span text:style-name="nadrukondlijn">het Den Haag Informatiecentrum/ het stadsdeelkantoor</text:span></text:span></text:a><text:span text:style-name="nadrukcur">.</text:span>  <text:span text:style-name="nadrukvet">Zienswijze:</text:span> Bent u het niet eens met dit voorgenomen besluit? En bent u belanghebbend? Dan kunt u een zienswijze indienen. Stuur dit uiterlijk binnen 4 weken na de datum bekendmaking van het voorgenomen besluit naar <text:span text:style-name="nadrukcur"><text:span text:style-name="nadrukondlijn">gehandicaptenfaciliteiten@denhaag.nl</text:span></text:span>.</text:p>
            <text:p text:style-name="context.al">
            <text:span text:style-name="nadrukvet">Volmacht:</text:span> 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bekendmakingen van de gemeente Den Haag vindt u op <text:span text:style-name="nadrukcur"><text:span text:style-name="nadrukondlijn">www.denhaag.nl/bekendmakingen</text:span></text:span>. U kunt ook contact op 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2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2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aanleg gereserveerde gehandicaptenparkeerplaats nabij perceelnr. 28 aan de Terwesten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60265</meta:user-defined>
    <meta:user-defined meta:name="OVERHEIDop.StcrtID/DC.identifier">stcrt-2018-60265</meta:user-defined>
    <meta:user-defined meta:name="DCTERMS.alternative">Gemeente Den Haag - Aanleg gereserveerde gehandicaptenparkeerplaats - Terwestenstraat, tegenover  perceelnr.28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25GH 32</meta:user-defined>
    <meta:user-defined meta:name="OVERHEIDop.woonplaats">'s-Gravenhage</meta:user-defined>
    <meta:user-defined meta:name="OVERHEIDop.straatnaam">Terwest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618 453625</meta:user-defined>
    <meta:user-defined meta:name="OVERHEIDop.versieInformatie"/>
  </office:meta>
</office:document-meta>
</file>