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57</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vergunningen verleend</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Stichting Energieonderzoek Centrum Nederland en Stichting ECN Nucleair, handelend onder de naam Nuclear Research and Consultancy Group v.o.f. (NRG), voor het verrichten van handelingen met materialen met van nature voorkomende radionucliden</text:span></text:p>
      <text:p text:style-name="ifm_p_ifm">Aan NRG, gevestigd te Petten, is een vergunning verleend voor het verrichten van handelingen met materialen met van nature voorkomende radionucliden ten behoeve van het schoonmaken, decontamineren en/of ontmantelen van installaties die gebruikt zijn in de procesindustrie of van mijnbouwinstallaties, op steeds wisselende locaties in geheel Nederland of op locaties ten behoeve van de mijnbouw op het Nederlands deel van het continentaal plat.</text:p>
      <text:p text:style-name="ifm_p_ifm">Kenmerk: <text:span text:style-name="ifm_span_font.underline_ifm">2016/0388-19</text:span></text:p>
      <text:p text:style-name="ifm_p_ifm">Datum: <text:span text:style-name="ifm_span_font.underline_ifm">17 oktober 2018</text:span></text:p>
      <text:p text:style-name="ifm_p_mt.3.7mm_ifm"><text:span text:style-name="ifm_span_font.underline_ifm">Stichting Medisch Spectrum Twente</text:span></text:p>
      <text:p text:style-name="ifm_p_ifm">De op 28 oktober 2015 aan Stichting Medisch Spectrum Twente, gevestigd te Enschede, verleende vergunning met nummer 2015/0736-11, laatstelijk gewijzigd op 26 januari 2018, met nummer 2017/0866-11, wordt gewijzigd conform de aanvraag in verband met de beëindiging van alle handelingen met radioactieve stoffen en het toestel op de locatie Losser.</text:p>
      <text:p text:style-name="ifm_p_ifm">Kenmerk: <text:span text:style-name="ifm_span_font.underline_ifm">2018/0295-07</text:span></text:p>
      <text:p text:style-name="ifm_p_ifm">Datum: <text:span text:style-name="ifm_span_font.underline_ifm">17 oktober 2018</text:span></text:p>
      <text:p text:style-name="ifm_p_mt.3.7mm_ifm"><text:span text:style-name="ifm_span_font.underline_ifm">Stichting Ziekenhuis ‘Nij Smellinghe’</text:span></text:p>
      <text:p text:style-name="ifm_p_ifm">De op 23 oktober 2015 aan Stichting Ziekenhuis ‘Nij Smellinghe’, gevestigd te Drachten (Gem. Smallingerland), verleende vergunning met nummer 2015/0720-11, wordt gewijzigd in verband met het toevoegen van de rechtvaardigingscategorie medisch-wetenschappelijk onderzoek voor handelingen met toestellen, het opnemen van de voorheen meldingsplichtige toestellen binnen de omvang van de vergunning en uitbreiding van het aantal toestellen ten behoeve van toekomstige uitbreiding en/of vervanging.</text:p>
      <text:p text:style-name="ifm_p_ifm">Kenmerk: <text:span text:style-name="ifm_span_font.underline_ifm">2018/0242-07</text:span></text:p>
      <text:p text:style-name="ifm_p_ifm">Datum: <text:span text:style-name="ifm_span_font.underline_ifm">17 oktober 2018</text:span></text:p>
      <text:p text:style-name="ifm_p_mt.3.7mm_ifm"><text:span text:style-name="ifm_span_font.underline_ifm">Wintershall Noordzee B.V.</text:span></text:p>
      <text:p text:style-name="ifm_p_ifm">De op 29 oktober 2009 aan Wintershall Noordzee B.V., gevestigd te Rijswijk, verleende vergunning met nummer 2009/1751-10, laatstelijk gewijzigd op 6 maart 2012 met nummer 2012/0211-06, wordt gewijzigd in verband met het toevoegen van lozingen van K-40 ten gevolge van handelingen (putinterventies) met muds en brines met van nature voorkomende radionucliden.</text:p>
      <text:p text:style-name="ifm_p_ifm">Kenmerk: <text:span text:style-name="ifm_span_font.underline_ifm">2018/0158-07</text:span></text:p>
      <text:p text:style-name="ifm_p_ifm">Datum: <text:span text:style-name="ifm_span_font.underline_ifm">17 oktober 2018</text:span></text:p>
      <text:p text:style-name="ifm_p_mt.3.7mm_ifm"><text:span text:style-name="ifm_span_font.underline_ifm">Oranje-Nassau Energie B.V.</text:span></text:p>
      <text:p text:style-name="ifm_p_ifm">De op 26 juni 2015 aan Oranje-Nassau Energie B.V., gevestigd te Amsterdam, verleende vergunning met nummer 2014/1243-09, wordt gewijzigd in verband met het toevoegen van lozingen van K-40 ten gevolge van handelingen (putinterventies) met muds en brines met van nature voorkomende radionucliden.</text:p>
      <text:p text:style-name="ifm_p_ifm">Kenmerk: <text:span text:style-name="ifm_span_font.underline_ifm">2018/0169-07</text:span></text:p>
      <text:p text:style-name="ifm_p_ifm">Datum: <text:span text:style-name="ifm_span_font.underline_ifm">17 oktober 2018</text:span></text:p>
      <text:p text:style-name="ifm_p_mt.3.7mm_ifm"><text:span text:style-name="ifm_span_font.underline_ifm">D.C. Orisant B.V.</text:span></text:p>
      <text:p text:style-name="ifm_p_ifm">Aan D.C. Orisant B.V., gevestigd te Goes, is een vergunning verleend voor het verrichten van handelingen aan boord van de Trailing Suction Hopper Dredger ‘DC Orisant’, op steeds wisselende plaatsen in geheel Nederland ten behoeve van concentratiemetingen.</text:p>
      <text:p text:style-name="ifm_p_ifm">Kenmerk: <text:span text:style-name="ifm_span_font.underline_ifm">2018/0131-14</text:span></text:p>
      <text:p text:style-name="ifm_p_ifm">Datum: <text:span text:style-name="ifm_span_font.underline_ifm">19 oktober 2018</text:span></text:p>
      <text:p text:style-name="ifm_p_mt.3.7mm_ifm"><text:span text:style-name="ifm_span_font.underline_ifm">Stichting Sint Antonius Ziekenhuis</text:span></text:p>
      <text:p text:style-name="ifm_p_ifm">De op 7 september 2016, aan Stichting Sint Antonius Ziekenhuis, gevestigd te Nieuwegein, verleende vergunning met nummer 2016/0696-10, laatstelijk gewijzigd op 17 mei 2017, met nummer 2017/0163-10, wordt gewijzigd in verband met het rechtvaardigen van toediening in het kader van diverse medisch-wetenschappelijke onderzoeken van de, reeds voor medische therapie vergunde, nucliden radium-223 en renium-188 en voor het verhogen van de maximale activiteit germanium-68 die op enig moment aanwezig mag zijn van 2 GBq naar 4 GBq in verband met validatie van een nieuw type handelsgeregistreerde generator, binnen de locatie van Stichting Sint Antonius Ziekenhuis, gelegen aan de Koekoekslaan 1 te Nieuwegein.</text:p>
      <text:p text:style-name="ifm_p_ifm">Kenmerk: <text:span text:style-name="ifm_span_font.underline_ifm">2018/0350-10</text:span></text:p>
      <text:p text:style-name="ifm_p_ifm">Datum: <text:span text:style-name="ifm_span_font.underline_ifm">19 oktober 2018</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257</text:span><text:tab/>2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257</text:span><text:tab/>2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0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2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van de Autoriteit Nucleaire Veiligheid en Stralingsbescherming op grond van de Kernenergiewet</meta:user-defined>
    <meta:user-defined meta:name="DCTERMS.W3CDTF/DCTERMS.available">2018-10-26</meta:user-defined>
    <meta:user-defined meta:name="OVERHEIDop.Ruimtelijkplan/OVERHEIDop.bekendmakingBetreffendePlan"/>
  </office:meta>
</office:document-meta>
</file>