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8.0076, Putstraat 42, 6121 LK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een realiseren van een nieuwbouw woonhuis met bijbehorende bijgebouwen</text:p>
            <text:p text:style-name="common-al">Locatie:  Putstraat 42, 6121 LK te Born </text:p>
            <text:p text:style-name="common-al">Datum ter inzage legging: 25 oktober 2018</text:p>
            <text:p text:style-name="common-al">Dossiernummer:  Om18.007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5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5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5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76, Putstraat 42, 6121 LK  Born (uitgebreide voorbereidingsprocedure)</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255</meta:user-defined>
    <meta:user-defined meta:name="OVERHEIDop.StcrtID/DC.identifier">stcrt-2018-6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K 40</meta:user-defined>
    <meta:user-defined meta:name="OVERHEIDop.woonplaats">Born</meta:user-defined>
    <meta:user-defined meta:name="OVERHEIDop.straatnaam">Pu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511 337821</meta:user-defined>
    <meta:user-defined meta:name="OVERHEIDop.versieInformatie"/>
  </office:meta>
</office:document-meta>
</file>