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lyd Buserstraat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794492</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11 oktober 2018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9 oktober 2018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Alyd Buserstraat ter hoogte van pandnummer 22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22 oktober 2018</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 genomen heef</text:span>
          <text:span text:style-name="nadrukvet">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text:span>
          <text:span text:style-name="nadrukvet">sre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lyd Buserstraat 22</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32</meta:user-defined>
    <meta:user-defined meta:name="OVERHEIDop.StcrtID/DC.identifier">stcrt-2018-60232</meta:user-defined>
    <meta:user-defined meta:name="DCTERMS.alternative">Gemeente Delft - Aanwijzen gehandicaptenparkeerplaats op kenteken - Alyd Buserstraat 2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RK 22</meta:user-defined>
    <meta:user-defined meta:name="OVERHEIDop.woonplaats">Delft</meta:user-defined>
    <meta:user-defined meta:name="OVERHEIDop.straatnaam">Alyd Bu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4492</meta:user-defined>
    <meta:user-defined meta:name="DCTERMS.abstract">Aanwijz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123 447668</meta:user-defined>
    <meta:user-defined meta:name="OVERHEIDop.versieInformatie"/>
  </office:meta>
</office:document-meta>
</file>