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8838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Almelo,</text:p>
            <text:p text:style-name="al">Op grond van artikel 18, eerste lid, onderdeel d van de Wegenverkeerswet 1994 en op grond van het mandaatbesluit van 1 juli 2013 zijn wij bevoegd dit verkeersbesluit te nemen. </text:p>
            <text:p text:style-name="al"/>
            <text:p text:style-name="al"/>
            <text:p text:style-name="al">Vereiste van besluit:</text:p>
            <text:p text:style-name="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p text:style-name="al">Uit het oogpunt van:</text:p>
            <text:p text:style-name="al">• Het verzekeren van de veiligheid op de weg</text:p>
            <text:p text:style-name="al">• Het beschermen van de weggebruikers en passagiers</text:p>
            <text:p text:style-name="al">• Het in stand houden van de weg en het waarborgen van de bruikbaarheid daarvan</text:p>
            <text:p text:style-name="al"/>
            <text:p text:style-name="al">Is het gewenst om</text:p>
            <text:p text:style-name="al">De erftoegangsweg in de wijk het Nijrees te weten de Nije Allee als 30 km zone in te richten  en Palissade aan te wijzen als woonerf. Een drempel te plaatsen bij het begin van de 30 km zone, kruising Nije Allee met de Nijreesmiddenweg, zodat een snelheid remmend effect wordt bereikt. Door aanleg van het plateau op de kruising van de Nije Allee met de Nijreesmiddenweg voorrang voor fietsers te creëren. Een fietspad aan de Nije Allee om te vormen tot een voetpad. Hiervoor de noodzakelijke fysieke maatregel te treffen waardoor het gebruik van het voetpad benadrukt wordt. </text:p>
            <text:p text:style-name="al">De hiervoor benodigde borden conform tekening plaatsen of verwijderen. </text:p>
            <text:p text:style-name="al"/>
            <text:p text:style-name="al">Motivering </text:p>
            <text:p text:style-name="al">Voor dit deel van de wijk Nijrees functioneert de  Nije Allee als een ontsluitingsweg. Via deze ontsluitingsweg moet men  de wijk ook verlaten. Door de inrichting van dit deel van de wijk is het noodzakelijk om niet alleen fysieke maatregelen te treffen maar ook de bebording zodanig aan te passen dat het verkeer zich bewust is dat het zich stapvoets dan wel langzaam moet gaan voortbewegen. De inrichting van de weg is door de genomen maatregel zodanig dat kwetsbare verkeersdeelnemers beter zijn beschermd. Door de aanleg van een plateau op de kruising Nije Allee met de Nijreesmiddenweg is de voorrang situatie voor fietsers veiliger.</text:p>
            <text:p text:style-name="al"/>
            <text:p text:style-name="al">Belangenafweging:</text:p>
            <text:p text:style-name="al">Bij een besluit van algemene strekking, zoals het hier bestreden verkeersbesluit, zullen wij altijd de algemene belangen die daarmee worden gediend zoals hier de verkeersveiligheid, moeten afwegen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Artikel 3:4 lid 2 Awb stelt dat de voor een of meer belanghebbende nadelige gevolgen van een besluit niet onevenredig mogen zijn in verhouding tot de met dat besluit te dienen doelen. Volgens vaste rechtspraak is het kader waarbinnen een verkeersbesluit moet worden genomen en beoordeeld, gegeven in artikel 21 van het BABW gelezen in samenhang met artikel 2 van de WVW 1994. De bevoegdheid om verkeersbesluiten te nemen kent ruime beoordelingsmarges en het is aan het daartoe bevoegde orgaan (gemeente) om de belangen die bij het al dan niet nemen van een verkeersbesluit zijn betrokken tegen elkaar af te wegen. Bij dit verkeersbesluit is dit uitvoerig en zorgvuldig gebeurd. Voorts heeft de Afdeling in haar uitspraak van 12 december 2012 in zaak nr. 201110918/1/A3 overwogen dat het college niet de absolute noodzaak van een verkeersbesluit behoeft aan te tonen. Voldoende is dat met het verkeersbesluit de eraan ten grondslag gelegde belangen, bedoeld in artikel 2, eerste en tweede lid, van de Wvw, worden gediend en dat inzichtelijk is gemaakt op welke wijze deze belangen tegen elkaar zijn afgewogen. </text:p>
            <text:p text:style-name="al"/>
            <text:p text:style-name="al">Niet is gebleken dat belanghebbenden onevenredig worden benadeeld dan wel dat door de te nemen maatregelen een onduidelijke verkeerssituatie zou ontstaan. </text:p>
            <text:p text:style-name="al"/>
            <text:p text:style-name="al">Gelet op</text:p>
            <text:p text:style-name="al">De artikelen 2, 15 en 18 van de Wegenverkeerswet 1994 (WVW), artikel 12 van het Besluit Administratieve Bepalingen inzake het Wegverkeer (BABW), het Reglement Verkeersregels en Verkeerstekens 1990 (RVV) en de Algemene wet bestuursrecht (Awb).</text:p>
            <text:p text:style-name="al"/>
            <text:p text:style-name="al">Gehoord</text:p>
            <text:p text:style-name="al">Overeenkomstig artikel 24 van het Besluit Administratieve Bepalingen inzake het Wegverkeer heeft overleg plaatsgevonden met de verkeersadviseur van politie-eenheid Oost Nederland, district Twente. Hij bracht hierover een positief advies uit. </text:p>
          </text:section>
        </text:section>
        <text:section text:name="regeling-tekst_id1-3-2-2" text:style-name="regeling-tekst">
          <text:section text:name="tekst_id1-3-2-2-1" text:style-name="tekst">
            <text:p text:style-name="common-al">Besluiten:</text:p>
            <text:p text:style-name="common-al">Op grond van vorenstaande overwegingen besluiten Burgemeester en wethouders om:</text:p>
            <text:p text:style-name="common-al">Een deel van de Nije Allee in te richten als een 30 km zone waarbij een fietsers gebruik moeten maken van de rijbaan en het fietspad een voetpad wordt. De voorrang voor fietsers op de Nijreesmiddenweg met de kruising Nije Allee benadrukken door het aanbrengen van een verhoogd plateau in de weg en het aanbrengen van de noodzakelijke borden. De  Palissade wordt  als woonerf ingericht. Borden worden conform tekening geplaatst en waar nodig vervangen of verwijderd. </text:p>
            <text:p text:style-name="last-al"/>
            <text:p text:style-name="tekst_bottom"/>
          </text:section>
        </text:section>
        <text:section text:name="regeling-sluiting_id1-3-2-3" text:style-name="regeling-sluiting">
          <text:section text:name="ondertekening_id1-3-2-3-1">
            <text:p><text:span text:style-name="functie">Almelo, 19 oktober 2018</text:span></text:p>
            <text:p><text:span text:style-name="functie"/></text:p>
            <text:p><text:span text:style-name="functie">Hoogachtend,</text:span></text:p>
            <text:p><text:span text:style-name="functie"/></text:p>
            <text:p><text:span text:style-name="functie">Namens Burgemeester en wethouders van Almelo,</text:span></text:p>
            <text:p><text:span text:style-name="functie"/></text:p>
            <text:p><text:span text:style-name="functie">G. Tijhuis</text:span></text:p>
            <text:p><text:span text:style-name="functie">Sector Stad en Economie; Advies en Ontwerp</text:span></text:p>
            <text:p><text:span text:style-name="functie"/></text:p>
            <text:p><text:span text:style-name="functie">Gemeente Almelo</text:span></text:p>
            <text:p><text:span text:style-name="functie"/></text:p>
            <text:p><text:span text:style-name="functie">Dit document is digitaal aangemaakt en daarom niet ondertekend.</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Bezwaarprocedure:</text:p>
        </text:section>
        <text:section text:name="bezwaarschrift_id1-3-2-9" text:style-name="bezwaarschrift">
          <text:p text:style-name="bezwaarschrift_to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de Staatscourant. </text:p>
        </text:section>
        <text:section text:name="bezwaarschrift_id1-3-2-10" text:style-name="bezwaarschrift">
          <text:p text:style-name="bezwaarschrift_top"/>
          <text:p text:style-name="bezwaarschrift_al"/>
        </text:section>
        <text:section text:name="bezwaarschrift_id1-3-2-11" text:style-name="bezwaarschrift">
          <text:p text:style-name="bezwaarschrift_top"/>
          <text:p text:style-name="bezwaarschrift_al">Het bezwaarschrift dient te worden ondertekend en moet ten minste de volgende elementen bevatten:</text:p>
        </text:section>
        <text:section text:name="bezwaarschrift_id1-3-2-12" text:style-name="bezwaarschrift">
          <text:p text:style-name="bezwaarschrift_top"/>
          <text:p text:style-name="bezwaarschrift_al">- de naam en het adres van de indiener;</text:p>
        </text:section>
        <text:section text:name="bezwaarschrift_id1-3-2-13" text:style-name="bezwaarschrift">
          <text:p text:style-name="bezwaarschrift_top"/>
          <text:p text:style-name="bezwaarschrift_al">- de dagtekening;</text:p>
        </text:section>
        <text:section text:name="bezwaarschrift_id1-3-2-14" text:style-name="bezwaarschrift">
          <text:p text:style-name="bezwaarschrift_top"/>
          <text:p text:style-name="bezwaarschrift_al">- een omschrijving van het besluit waartegen het bezwaar is gericht;</text:p>
        </text:section>
        <text:section text:name="bezwaarschrift_id1-3-2-15" text:style-name="bezwaarschrift">
          <text:p text:style-name="bezwaarschrift_top"/>
          <text:p text:style-name="bezwaarschrift_al">- de gronden van het bezwaar.</text:p>
        </text:section>
        <text:section text:name="bezwaarschrift_id1-3-2-16" text:style-name="bezwaarschrift">
          <text:p text:style-name="bezwaarschrift_top"/>
          <text:p text:style-name="bezwaarschrift_al">Voor behandeling van een bezwaarschrift bij de gemeente Almelo is geen griffierecht verschuldigd.</text:p>
        </text:section>
        <text:section text:name="bezwaarschrift_id1-3-2-17" text:style-name="bezwaarschrift">
          <text:p text:style-name="bezwaarschrift_top"/>
          <text:p text:style-name="bezwaarschrift_al"/>
        </text:section>
        <text:section text:name="bezwaarschrift_id1-3-2-18" text:style-name="bezwaarschrift">
          <text:p text:style-name="bezwaarschrift_top"/>
          <text:p text:style-name="bezwaarschrift_al">In spoedgevallen is het mogelijk een voorlopige voorziening te vragen bij de president van de Arrondissementsrechtbank, sector Bestuursrecht, Postbus 323, 7600 AH Almelo (telefoon 0546-832470). In dat geval is griffierecht verschuldigd. Voorwaarde hiervoor is dat u een bezwaarschrift heb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2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22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22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UIT - 1883872</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224</meta:user-defined>
    <meta:user-defined meta:name="OVERHEIDop.StcrtID/DC.identifier">stcrt-2018-60224</meta:user-defined>
    <meta:user-defined meta:name="DCTERMS.alternative">Gemeente Almelo - Instellen 30 km zone Nije Allee  en woonerf Palissade - wijk het Nijrees</meta:user-defined>
    <meta:user-defined meta:name="OVERHEID.Organisatietype/OVERHEID.organisationType">gemeente</meta:user-defined>
    <meta:user-defined meta:name="OVERHEID.Gemeente/OVERHEID.authority">Almelo</meta:user-defined>
    <meta:user-defined meta:name="OVERHEID.Gemeente/DC.creator">Almelo</meta:user-defined>
    <meta:user-defined meta:name="OVERHEID.TaxonomieBeleidsagenda/OVERHEID.category">Verkeer | Organisatie en beleid</meta:user-defined>
    <meta:user-defined meta:name="OVERHEID.Gemeente/DC.spatial">Almelo</meta:user-defined>
    <meta:user-defined meta:name="OVERHEID.PostcodeHuisnummer/OVERHEIDop.postcodeHuisnummer">7609ZG 12</meta:user-defined>
    <meta:user-defined meta:name="OVERHEIDop.woonplaats">Almelo</meta:user-defined>
    <meta:user-defined meta:name="OVERHEIDop.straatnaam">Nije Allee</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83872</meta:user-defined>
    <meta:user-defined meta:name="DCTERMS.abstract">Een deel van de Nije Allee in te richten als een 30 km zone waarbij een fietsers gebruik moeten maken van de rijbaan en het fietspad een voetpad wordt. De voorrang voor fietsers op de Nijreesmiddenweg met de kruising Nije Allee benadrukken door het aanbrengen van een verhoogd plateau in de weg en het aanbrengen van de noodzakelijke borden. De  Palissade wordt  als woonerf ingericht. Borden worden conform tekening geplaatst en waar nodig vervangen of verwijderd</meta:user-defined>
    <meta:user-defined meta:name="OVERHEIDop.verkeersbordcode">G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2043 483912</meta:user-defined>
    <meta:user-defined meta:name="OVERHEIDop.versieInformatie"/>
  </office:meta>
</office:document-meta>
</file>