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 – Ontwerpbeschikking omgevingsvergunning in afwijking van het bestemmingsplan 'Legmeerpolder Zuid’ voor het realiseren van een bedrijfspand op het perceel De Loetenweg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18-001159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het bouwplan niet toe, omdat de gronden zijn bestemd voor 'Agrarisch-Glastuinbouw' (A-GT). Het bouwplan zal worden gerealiseerd op het in ontwikkeling zijnde bedrijventerrein De Loeten.</text:p>
            <text:p text:style-name="common-al">
            <text:span text:style-name="nadrukvet">Ter inzagelegging</text:span>
          </text:p>
            <text:p text:style-name="common-al">De ontwerpbeschikking, de daarbij behorende ruimtelijke onderbouwing en de overige daarop betrekking hebbende stukken liggen met ingang van 25 oktober 2018 tot en met 5 december 2018 op de volgende wijzen voor een ieder ter inzage:</text:p>
            <text:list text:style-name="id1-3-2-1-1-6">
              <text:list-item text:style-override="id1-3-2-1-1-6-1">
                <text:number>-</text:number>
                <text:p text:style-name="al">in digitale vorm via de website <text:a xlink:href="http://www.ruimtelijkeplannen.nl/" xlink:type="simple">www.ruimtelijkeplannen.nl</text:a> onder planidentificatiecode: NL.IMRO.0362.OIAVHB11xAE-OW01 en</text:p>
              </text:list-item>
              <text:list-item text:style-override="id1-3-2-1-1-6-2">
                <text:number>-</text:number>
                <text:p text:style-name="al">via de gemeentelijke viewer RO-publiceer <text:a xlink:href="http://0362.ropubliceer.nl/" xlink:type="simple">http://0362.ropubliceer.nl/</text:a>;</text:p>
              </text:list-item>
              <text:list-item text:style-override="id1-3-2-1-1-6-3">
                <text:number>-</text:number>
                <text:p text:style-name="al">in papieren vorm bij de Balie Bouwen en Vergunningen in het raadhuis van Amstelveen, Laan Nieuwer Amstel 1; aanmelden via centrale balie (openingstijden balie: maandag tot en met woensdag 8.30–15.30 uur, donderdag 8.30-16.30 uur, vrijdag 8.30-12.30 uur).</text:p>
              </text:list-item>
            </text:list>
            <text:p text:style-name="common-al">
            <text:span text:style-name="nadrukvet">Zienswijze</text:span>
          </text:p>
            <text:p text:style-name="common-al">Gedurende bovengenoemde termijn kunt u uw zienswijze over de inhoud van de stukken naar voren brengen. U kunt uw zienswijze bij voorkeur schriftelijk indienen door deze te richten aan burgemeester en wethouders, postbus 4, 1180 BA Amstelveen of digitaal via de link: http://ro0362.ropubliceer.nl/.</text:p>
            <text:p text:style-name="common-al">Eventueel kunt u uw reactie mondeling naar voren brengen. Hiervoor kunt u via het centrale nummer 020 540 4911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2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2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Ontwerpbeschikking omgevingsvergunning in afwijking van het bestemmingsplan 'Legmeerpolder Zuid’ voor het realiseren van een bedrijfspand op het perceel De Loetenweg 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60220</meta:user-defined>
    <meta:user-defined meta:name="OVERHEIDop.StcrtID/DC.identifier">stcrt-2018-6022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OIAVHB11xAE-OW01</meta:user-defined>
    <meta:user-defined meta:name="OVERHEIDop.referentienummer">Z18-001158</meta:user-defined>
    <meta:user-defined meta:name="DCTERMS.abstract">Omgevingsvergunning t.b.v. de realisatie van een bedrijfspand op het perceel De Loetenweg 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op.woonplaats">Amstelveen</meta:user-defined>
    <meta:user-defined meta:name="OVERHEIDop.straatnaam">De Loete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055 474794</meta:user-defined>
    <meta:user-defined meta:name="OVERHEIDop.versieInformatie"/>
  </office:meta>
</office:document-meta>
</file>