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FSLUITEN COMMANDOBAAN ROOSEND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Roosendaal;</text:p>
          <text:p text:style-name="aanhef_wie">o v e r w e g e n d e,</text:p>
          <text:p text:style-name="aanhef_wie">dat volgens het Algemeen mandaat-, volmacht- en machtigingsbesluit Roosendaal 2011, het nemen van verkeersbesluiten op grond van artikel 15 van de Wegenverkeerswet 1994 (verder WVW) is gemandateerd aan de teamleider van het team Beheer;</text:p>
          <text:p text:style-name="aanhef_wie">dat in artikel 21 Besluit Administratieve Bepalingen inzake het Wegverkeer (verder BABW) is bepaald dat de motivering van het verkeersbesluit in ieder geval vermeldt welke doelstelling of doelstellingen met het verkeersbesluit worden beoogd. Daarbij wordt aangegeven welke van de in artikel 2, eerste en tweede lid, WVW genoemde belangen ten grondslag liggen aan het verkeersbesluit;</text:p>
          <text:p text:style-name="aanhef_wie">dat artikel 2 Wegenverkeerswet 1994 luidt als volgt:</text:p>
          <text:p text:style-name="aanhef_wie"> De krachtens deze wet vastgestelde regels kunnen strekken tot: a. het verzekeren van de veiligheid op de weg b. het beschermen van weggebruikers en passagiers c. het in stand houden van de weg en het waarborgen van de bruikbaarheid daarvan d. het zoveel mogelijk waarborgen van de vrijheid van het verkeer de krachtens deze wet vastgestelde regels kunnen voorts strekken tot a. het voorkomen of beperken van door het verkeer veroorzaakte overlast, hinder of schade alsmede de gevolgen voor het milieu, bedoeld in de Wet Milieubeheer b. het voorkomen of beperken van door het verkeer veroorzaakte aantasting van het karakter of van de functie van objecten of gebieden </text:p>
          <text:section text:name="considerans_id1-3-2-1-8" text:style-name="considerans">
            <text:p text:style-name="tussenkopcur">
            <text:span text:style-name="nadrukvet">Overwegingen ten aanzien van het besluit</text:span>
          </text:p>
            <text:p text:style-name="considerans.al">gelet op de Wegenverkeerswet 1994 en het Reglement Verkeersregels en Verkeerstekens 1990 en het Besluit Administratieve Bepalingen inzake het Wegverkeer; </text:p>
            <text:p text:style-name="considerans.al">dat het kruispunt Kortendijksestraat-Commandobaan in Roosendaal deel uitmaakt van een aantal belangrijke fietsroutes binnen Roosendaal en samen met het Visdonktunneltje een (fiets)knooppunt is van 4 richtingen waaronder van en naar het Jan Tinbergen College, het Da Vinci College en het Gertrudis College, van en naar de wijk Kortendijk en van en naar het centrum van Roosendaal. </text:p>
            <text:p text:style-name="considerans.al">dat gezien de hoge fietsintensiteiten op dit knooppunt en het feit dat dit knooppunt vanwege het Visdonktunneltje ook niveauverschillen heeft het gewenst is om hier zo min mogelijk gemotoriseerd verkeer te hebben om de verkeersveiligheid zo veel mogelijk te waarborgen;</text:p>
            <text:p text:style-name="considerans.al">dat genoemde verkeersveiligheid gecreëerd kan worden door het fysiek afsluiten van de Commandobaan ter hoogte van de Kortendijksestraat voor gemotoriseerd verkeer doormiddel van palen die in geval van calamiteiten kunnen worden verwijderd;</text:p>
            <text:p text:style-name="considerans.al">dat er voldoende draagvlak is gevonden onder de bewoners van de Kortendijksestraat en de gebruikers van de Commando kazerne;</text:p>
            <text:p text:style-name="considerans.al">dat om bovenstaande redenen is gekozen om de Commandobaan fysiek af te sluiten voor gemotoriseerd verkeer zodat hier voor gemotoriseerd verkeer twee doodlopende straten ontstaan namelijk de Commandobaan en de Kortendijksestraat;</text:p>
            <text:p text:style-name="considerans.al">gelet op de Wegenverkeerswet 1994 en het Reglement Verkeersregels en Verkeerstekens 1990 en het Besluit Administratieve Bepalingen inzake het Wegverkeer; </text:p>
            <text:p text:style-name="considerans.al"/>
            <text:p text:style-name="considerans_bottom"/>
          </text:section>
          <text:section text:name="afkondiging_id1-3-2-1-9"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ver te gaan tot het afsluiten van de Commandobaan ter hoogte van het Visdonktunneltje bij de het kruispunt Kortendijksestraat-Commandobaan te Roosendaal en dit kenbaar te maken door plaatsing van bord L08 en onderbord OB54 zoals bedoeld in het Reglement Verkeersregels en Verkeerstekens 1990 en het Besluit Administratieve Bepalingen inzake het Wegverkeer, in combinatie met een fysieke afsluiting met palen.</text:p>
            <text:p text:style-name="tekst_bottom"/>
          </text:section>
        </text:section>
        <text:section text:name="regeling-sluiting_id1-3-2-3" text:style-name="regeling-sluiting">
          <text:section text:name="gegeven_id1-3-2-3-1" text:style-name="gegeven">
            <text:p text:style-name="dagtekening">
            <text:span text:style-name="plaats">Roosendaal</text:span>
            <text:span text:style-name="datum">29 oktober 2018</text:span>
          </text:p>
          </text:section>
          <text:section text:name="ondertekening_id1-3-2-3-2">
            <text:p>Teamleider team beheer</text:p>
            <text:p><text:span text:style-name="deze">Namens deze,</text:span></text:p>
            <text:p><text:span text:style-name="ondertekening_naam"><text:span text:style-name="voornaam">Marco Vonk</text:span><text:span text:style-name="achternaam"/></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binnen zes weken na de dag van publicatie een bezwaarschrift indienen bij het college van burgemeester en wethouders van de gemeente Roosendaal. Het bezwaarschrift dient ondertekend te zijn en tenminste te bevatten:</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omschrijving van het besluit waartegen bezwaar wordt gemaakt;</text:p>
            </text:list-item>
            <text:list-item text:style-override="id1-3-2-4-4-4">
              <text:number>4.</text:number>
              <text:p text:style-name="al">de gronden van het bezwaar.</text:p>
            </text:list-item>
          </text:list>
          <text:p text:style-name="bezwaarschrift_al"> </text:p>
          <text:p text:style-name="bezwaarschrift_al">Het maken van bezwaar schorst de werking van dit besluit niet. Tevens kan op grond van het bepaalde in artikel 8:81 van de Algemene wet bestuursrecht aan de voorzieningenrechter van de Rechtbank te Breda, sector bestuursrecht (postbus 90110, 4800 RA Breda), worden verzocht een voorlopige voorziening (waaronder schorsing) te treffen, indien onverwijlde spoed dat, gelet op de betrokken belangen, vereist.</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211</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211</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211</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FSLUITEN COMMANDOBAAN ROOSENDAAL</meta:user-defined>
    <meta:user-defined meta:name="OVERHEIDop.doctype">Officiële Publicaties, versie 1.1</meta:user-defined>
    <meta:user-defined meta:name="DCTERMS.W3CDTF/OVERHEIDop.jaargang">2018</meta:user-defined>
    <meta:user-defined meta:name="DCTERMS.W3CDTF/DCTERMS.available">2018-10-29</meta:user-defined>
    <meta:user-defined meta:name="OVERHEIDop.publicationIssue">60211</meta:user-defined>
    <meta:user-defined meta:name="OVERHEIDop.StcrtID/DC.identifier">stcrt-2018-60211</meta:user-defined>
    <meta:user-defined meta:name="DCTERMS.alternative">Gemeente Roosendaal - afsluiten Commandobaan - Commandobaan ter hoogtevan Visdonkstunneltje-Kortendijksestraat</meta:user-defined>
    <meta:user-defined meta:name="OVERHEID.Organisatietype/OVERHEID.organisationType">gemeente</meta:user-defined>
    <meta:user-defined meta:name="OVERHEID.Gemeente/OVERHEID.authority">Roosendaal</meta:user-defined>
    <meta:user-defined meta:name="OVERHEID.Gemeente/DC.creator">Roosendaal</meta:user-defined>
    <meta:user-defined meta:name="OVERHEID.TaxonomieBeleidsagenda/OVERHEID.category">Verkeer | Organisatie en beleid</meta:user-defined>
    <meta:user-defined meta:name="OVERHEID.Gemeente/DC.spatial">Roosendaal</meta:user-defined>
    <meta:user-defined meta:name="OVERHEID.PostcodeHuisnummer/OVERHEIDop.postcodeHuisnummer">4706CG 4</meta:user-defined>
    <meta:user-defined meta:name="OVERHEIDop.woonplaats">Roosendaal</meta:user-defined>
    <meta:user-defined meta:name="OVERHEIDop.straatnaam">Kortendijkse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fietsers</meta:user-defined>
    <meta:user-defined meta:name="OVERHEIDop.verkeersbordcode">L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1684 393542</meta:user-defined>
    <meta:user-defined meta:name="OVERHEIDop.versieInformatie"/>
  </office:meta>
</office:document-meta>
</file>