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149</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urgermedegebruik militair luchtvaartterrein Woensdrecht ten behoeve van Brandweer Midden- en West-Brabant</text:h>
      <text:p text:style-name="ifm_p_font.italic_mt.7.4mm_ifm">17 oktober 2018</text:p>
      <text:p text:style-name="ifm_p_font.italic_ifm">Nr. MLA/121/2018</text:p>
      <text:p text:style-name="ifm_p_mt.3.7mm_ifm">De Minister van Defensie en de Minister van Infrastructuur en Waterstaat,</text:p>
      <text:p text:style-name="ifm_p_mt.3.7mm_ifm">Gelezen de e-mail van de Brandweer Midden- en West-Brabant van 8 juni 2018, houdende het verzoek de ontheffing burgermedegebruik militair luchtvaartterrein Woensdrecht ten behoeve van de Brandweer Midden- en West-Brabant van 31 juli 2017, nr. MLA/116/2017, in overeenstemming te brengen met de beschikking van de Minister van Infrastructuur en Waterstaat, houdende ontheffing RPA-L, beperking speciaal BvL en artikel 15, tweede lid, Regeling op afstand bestuurde luchtvaartuigen voor Brandweer Nederland voor de operationele inzet van RPA’s van 30 april 2018, nr. ILT-2018/13081 (inzake ILT-2017/98036) (Stcrt. 2018, nr. 33332);</text:p>
      <text:p text:style-name="ifm_p_mt.3.7mm_ifm">Overwegende dat de betrokken beschikking sindsdien is vervangen door de beschikking van de Minister van Infrastructuur en Waterstaat, houdende ontheffing RPA-L, speciaal-BvL en artikel 15, tweede lid, Regeling op afstand bestuurde luchtvaartuigen voor Brandweer Nederland voor de operationele inzet van RPA’s van 17 september 2018, nr. ILT-2018/47602 inzake ILT-2017/98036 (Stcrt. 2018, nr. 58181);</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RPA-piloten werkzaam onder verantwoordelijkheid van Brandweer Nederland, genoemd in bijlage 1 bij de beschikking van de Minister van Infrastructuur en Waterstaat, houdende ontheffing RPA-L, speciaal-BvL en artikel 15, tweede lid, Regeling op afstand bestuurde luchtvaartuigen voor Brandweer Nederland voor de operationele inzet van RPA’s van 17 september 2018, nr. ILT-2018/47602, wordt ontheffing verleend van de verbodsbepaling van artikel 34, eerste lid, aanhef en onderdeel a, van de Luchtvaartwet met betrekking tot het medegebruik van het militaire luchtvaartterrein Woensdrecht op dagen en tijden dat dit luchtvaartterrein is opengesteld, zoals gepubliceerd in de <text:span text:style-name="ifm_span_font.italic_mt.4.23mm_ifm">Military Aeronautical Information Publication Netherlands</text:span> of <text:span text:style-name="ifm_span_font.italic_mt.4.23mm_ifm">Notice to Airmen</text:span>.</text:p>
      <text:h text:style-name="ifm_p_font.bold_mt.5.08mm_page.keep-with-next_ifm" text:outline-level="2">Artikel<text:s/>2<text:s/></text:h>
      <text:p text:style-name="ifm_p_mt.4.23mm_ifm">De ontheffing, genoemd in artikel 1, is van toepassing op het uitvoeren van vluchten met de op afstand bestuurde luchtvaartuigen:</text:p>
      <text:p text:style-name="ifm_p_indent.-7mm_mleft.7mm_ifm">a.<text:tab/>type DJI Matrice 100, quadcopter, met nationaliteits- en inschrijvingskenmerk PH-1KP;</text:p>
      <text:p text:style-name="ifm_p_indent.-7mm_mleft.7mm_ifm">b.<text:tab/>type DJI Matrice 100, quadcopter, met nationaliteits- en inschrijvingskenmerk PH-1KW;</text:p>
      <text:p text:style-name="ifm_p_indent.-7mm_mleft.7mm_ifm">c.<text:tab/>type DJI Matrice 100, quadcopter, met nationaliteits- en inschrijvingskenmerk PH-1KQ;</text:p>
      <text:p text:style-name="ifm_p_indent.-7mm_mleft.7mm_ifm">d.<text:tab/>type DJI Matrice 200, quadcopter, met nationaliteits- en inschrijvingskenmerk PH-3FF;</text:p>
      <text:p text:style-name="ifm_p_indent.-7mm_mleft.7mm_ifm">e.<text:tab/>type NLRobotic PRO SIX 360, met nationaliteits- en inschrijvingskenmerk PH-1DV.</text:p>
      <text:h text:style-name="ifm_p_font.bold_mt.5.08mm_page.keep-with-next_ifm" text:outline-level="2">Artikel<text:s/>3<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commandant van de betrokken vliegbasis kan aanwijzingen geven voor het betreden en het gebruik van het desbetreffende militaire luchtvaartterrein.</text:p>
      <text:h text:style-name="ifm_p_font.bold_mt.5.08mm_page.keep-with-next_ifm" text:outline-level="2">Artikel<text:s/>4<text:s/></text:h>
      <text:p text:style-name="ifm_p_mt.4.23mm_ifm">De beschikking van 31 juli 2017, nr. MLA/116/2017, houdende ontheffing burgermedegebruik militair luchtvaartterrein Woensdrecht ten behoeve van de Brandweer Midden- en West-Brabant wordt ingetrokken.</text:p>
      <text:h text:style-name="ifm_p_font.bold_mt.5.08mm_page.keep-with-next_ifm" text:outline-level="2">Artikel<text:s/>5<text:s/></text:h>
      <text:p text:style-name="ifm_p_font.roman_mt.4.23mm_ifm">Deze beschikking treedt in werking met ingang van de dag na dagtekening van de Staatscourant waarin zij wordt geplaatst en vervalt met ingang van 1 augustus 2019 of zoveel eerder als er voor het luchtvaartterrein Woensdrecht een luchthavenbesluit is vastgesteld.</text:p>
      <text:p text:style-name="ifm_p_mt.3.7mm_ifm">Deze beschikking zal met de toelichting in de Staatscourant worden geplaatst.</text:p>
      <text:p text:style-name="ifm_p_font.italic_mt.3.7mm_ifm">
                  Hoofddorp,
                   17 oktober 2018
               </text:p>
      <text:p text:style-name="ifm_p_font.italic_mt.3.7mm_ifm">De Minister van Defensie,<text:line-break/>voor deze:<text:line-break/>De Directeur Militaire Luchtvaart Autoriteit,<text:line-break/>J.P.<text:s/>Apon,<text:line-break/>Commodore</text:p>
      <text:p text:style-name="ifm_p_font.italic_mt.3.7mm_ifm">De Minister van Infrastructuur van Waterstaat,<text:line-break/>namens deze,<text:line-break/>De Inspecteur ILT/Luchtvaart,<text:line-break/>G.<text:s/>Kruiswijk<text:line-break/>Senior Inspecteu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h text:style-name="ifm_p_font.bold_mt.5.08mm_page.keep-with-next_ifm" text:outline-level="5">Algemeen</text:h>
      <text:p text:style-name="ifm_p_mt.4.23mm_ifm">Brandweer Midden- en West-Brabant heeft als onderdeel van Brandweer Nederland van de Minister van Infrastructuur en Waterstaat toestemming gekregen om te vliegen met op afstand bestuurde luchtvaartuigen (RPA’s: <text:span text:style-name="ifm_span_font.italic_mt.4.23mm_ifm">remotely piloted aircraft</text:span>). Brandweer Midden- en West-Brabant maakt gebruik van het Brandweer Opleiding en Training Centrum (BOTC) van de Koninklijke Militaire School Luchtmacht op de vliegbasis Woensdrecht. De luchtverkeersleiding van de vliegbasis heeft aangegeven dat het geen probleem is als er daarnaast ook langs de landingsbaan wordt gevlogen, mits de luchtvaartactiviteiten dat toestaan.</text:p>
      <text:p text:style-name="ifm_p_mt.3.7mm_ifm">Daar het oefenterrein binnen de begrenzing van het militaire luchtvaartterrein Woensdrecht is gelegen, dient voor het gebruik van het terrein toestemming te worden verleend in de vorm van een door de Minister van Defensie en de Minister van Infrastructuur en Waterstaat verleende ontheffing ex artikel 34, tweede lid, van de Luchtvaartwet. Deze beschikking voorziet daarin.</text:p>
      <text:h text:style-name="ifm_p_font.bold-italic_mt.5.08mm_page.keep-with-next_ifm" text:outline-level="6">Burgermedegebruik</text:h>
      <text:p text:style-name="ifm_p_mt.4.23mm_ifm">Ingevolge de Regelgeving militaire luchthavens en burgerluchthavens (RBML, Stb. 2008, 561) wordt het onder de Luchtvaartwet geldende regime van aanwijzing van luchtvaartterreinen gaandeweg vervangen door het in de Wet luchtvaart neergelegde systeem waarin luchthavens gestalte krijgen door middel van een luchthavenbesluit. De definitieve overgang op dit nieuwe regime was aanvankelijk voorzien per 1 november 2014, maar is bij wet van 22 juni 2016 (Stb. 2016, 260) verder verschoven naar 1 november 2018. Bij wet van 11 juli 2018, houdende verlenging van de termijn gedurende welke aanwijzingen krachtens de Luchtvaartwet van militaire luchtvaartterreinen hun geldigheid behouden (Stb. 2018, 253) is de datum waarop de luchthavenbesluiten van kracht moeten zijn, gewijzigd in 1 november 2021. Deze overgangssituatie is onverkort van toepassing op het militaire luchtvaartterrein Woensdrecht. Als er een luchthavenbesluit komt, verandert de grondslag voor deze beschikking en vervalt die daardoor. Daar de geldigheid van deze beschikking is gekoppeld aan de geldigheid van de beschikking van de Minister van Infrastructuur en Waterstaat van 17 september 2018, nr. ILT-2018/47602 inzake ILT-2017/98036 (Stcrt. 2018, nr. 58181), houdende ontheffing RPA-L, speciaal-BvL en artikel 15, tweede lid, Regeling op afstand bestuurde luchtvaartuigen voor Brandweer Nederland voor de operationele inzet van RPA’s is gekozen voor dezelfde vervaldatum, namelijk 1 augustus 2019 of tot het moment dat er voor het luchtvaartterrein Woensdrecht een luchthavenbesluit is vastgesteld.</text:p>
      <text:h text:style-name="ifm_p_font.bold-italic_mt.5.08mm_page.keep-with-next_ifm" text:outline-level="6">Geluidsbelasting</text:h>
      <text:p text:style-name="ifm_p_mt.4.23mm_ifm">Ten aanzien van geluidsbelasting is het volgende van belang. De door Brandweer Nederland gebruikte RPA’s beschikken over geluidsarme elektromotoren. Het geluid zal binnen de geluidscontouren van het militaire luchtvaartterrein blijven. Omdat alleen boven en in de onmiddellijke omgeving van het oefenterrein van de brandweer en langs de landingsbaan wordt gevlogen, zal deze activiteit geen invloed hebben op de omgeving van het militaire luchtvaartterr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0149</text:span><text:tab/>24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0149</text:span><text:tab/>24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burgermedegebruik militair luchtvaartterrein Woensdrecht ten behoeve van Brandweer Midden- en West-Brabant</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01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14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burgermedegebruik militair luchtvaartterrein Woensdrecht ten behoeve van Brandweer Midden- en West-Brabant</meta:user-defined>
    <meta:user-defined meta:name="DCTERMS.W3CDTF/DCTERMS.available">2018-10-24</meta:user-defined>
  </office:meta>
</office:document-meta>
</file>