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polikliniek Meer en Bosch verleend</text:span>
          </text:p>
            <text:p text:style-name="common-al">Op grond van het bepaalde in de Wet algemene bepalingen omgevingsrecht (Wabo) en van de Algemene wet bestuursrecht (Awb) maken burgemeester en wethouders van Heemstede bekend dat zij de omgevingsvergunning voor de bouw van een polikliniek op het terrein van Meer en Bosch met planidn: NL.IMRO.0397.OVachterweg5-0201 op 16 oktober 2018 hebben verleend. </text:p>
            <text:p text:style-name="common-al">
            <text:span text:style-name="nadrukvet">Waarvoor is de omgevingsvergunning verleend? </text:span>
          </text:p>
            <text:p text:style-name="common-al">De omgevingsvergunning voorziet in het kappen van bomen en het in afwijking van het bestemmings-plan “Woonwijken zuidoost” bouwen van een gebouw van gedeeltelijk twee bouwlagen en gedeeltelijk drie bouwlagen ten behoeve van een polikliniek voor de Stichting Epilepsie Instellingen Nederland (SEIN) op het terrein van Meer en Bosch.  </text:p>
            <text:p text:style-name="common-al">
            <text:span text:style-name="nadrukvet">Waar kunt u de omgevingsvergunning inzien? </text:span>
          </text:p>
            <text:p text:style-name="common-al">De omgevingsvergunning, de bijbehorende stukken en de verklaring van geen bedenkingen zijn digitaal te raadplegen op de websites www.heemstede.nl en www.ruimtelijkeplannen.nl (NL.IMRO.0397.OVachterweg5-0201). Ook liggen de documenten ter inzage in de publiekshal van het raadhuis, Raadhuisplein 1 te Heemstede.</text:p>
            <text:p text:style-name="common-al">
            <text:span text:style-name="nadrukvet">Hoe kunt u tegen het bestemmingsplan beroep instellen?</text:span>
          </text:p>
            <text:p text:style-name="common-al">Belanghebbenden die tijdig hun zienswijze op de ontwerp-omgevingsvergunning en de ontwerp-verklaring van geen bedenkingen naar voren hebben gebracht, kunnen met ingang van vrijdag 26 oktober 2018 gedurende 6 weken (dus tot en met donderdag 6 december 2018) tegen dit besluit beroep instellen. Dit geldt ook voor belanghebbenden die kunnen aantonen redelijkerwijs niet in staat te zijn geweest (tijdig) hun zienswijze kenbaar te maken.</text:p>
            <text:p text:style-name="common-al">Dit beroep kan worden ingesteld bij de Rechtbank Noord-Holland locatie Haarlem, sector bestuursrecht, Postbus 1621, 2003 BR te Haarlem. Naast de mogelijkheid om op papier beroep in te stellen, kunnen burgers ook digitaal in beroep gaan. Dat kan alleen via het speciale digitale loket http://loket.rechtspraak.nl/bestuursrech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common-al">In spoedeisende gevallen kunt u ook een voorlopige voorziening vragen bij de Rechtbank Noord-Holland, sectie Bestuursrecht, nadat u eerst een beroepschrift heeft ingediend. De rechter beslist dan of er gewacht moet worden met de uitvoering van het besluit. </text:p>
            <text:p text:style-name="common-al">
            <text:span text:style-name="nadrukvet">Inwerkingtreding bestemmingsplan</text:span>
          </text:p>
            <text:p text:style-name="common-al">Het besluit treedt in werking daags na afloop van de beroepstermijn, tenzij binnen de beroepstermijn een verzoek om voorlopige voorziening is ingediend bij de Rechtbank Noord-Holland, sectie Bestuursrecht.</text:p>
            <text:p text:style-name="common-al">
            <text:span text:style-name="nadrukvet">Meer informatie</text:span>
          </text:p>
            <text:p text:style-name="common-al">Heeft u nog vragen of opmerkingen, neem dan contact op met de heer R. van der Aar via telefoonnummer 023­‑54 85 764. U kunt ook een e-mail sturen naar <text:a xlink:href="mailto:gemeente@heemstede.nl" xlink:type="simple">gemeente@heemstede.nl</text:a> met vermelding van “Omgevingsvergunning polikliniek Meer en 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4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4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mstede</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148</meta:user-defined>
    <meta:user-defined meta:name="OVERHEIDop.StcrtID/DC.identifier">stcrt-2018-60148</meta:user-defined>
    <meta:user-defined meta:name="OVERHEID.TaxonomieBeleidsagenda/OVERHEID.category">Ruimte en infrastructuur | Organisatie en beleid</meta:user-defined>
    <meta:user-defined meta:name="DCTERMS.abstract">Omgevingsvergunning polikliniek Meer en Bosch</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W</meta:user-defined>
    <meta:user-defined meta:name="OVERHEIDop.woonplaats">Heemstede</meta:user-defined>
    <meta:user-defined meta:name="OVERHEIDop.straatnaam">A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932 484004</meta:user-defined>
    <meta:user-defined meta:name="OVERHEIDop.versieInformatie"/>
  </office:meta>
</office:document-meta>
</file>