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ealiseren zorgappartementen woudweg 17 te Noardburgum (uitgebreide procedure, olonr. 31781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 lid 1 a, b en c en artikel 2.12 lid 1 sub a onder 3˚ van de Wet algemene bepalingen omgevingsrecht een omgevingsvergunning heeft verleend voor</text:p>
            <text:p text:style-name="common-al"/>
            <text:list text:style-name="id1-3-2-1-1-3">
              <text:list-item text:style-override="id1-3-2-1-1-3-1">
                <text:number>1.</text:number>
                <text:p text:style-name="al">het realiseren van een drietal zorgappartementen in het bestaande hoofdgebouw op het perceel Woudweg 17 te Noardburgum;</text:p>
              </text:list-item>
              <text:list-item text:style-override="id1-3-2-1-1-3-2">
                <text:number>2.</text:number>
                <text:p text:style-name="al">het zelfstandig gebruik van deze appartementen en de voormalige bedrijfswoning zonder dat op het perceel gewoond wordt;</text:p>
              </text:list-item>
              <text:list-item text:style-override="id1-3-2-1-1-3-3">
                <text:number>3.</text:number>
                <text:p text:style-name="al">Het gebruik van deze appartementen en de voormalige bedrijfswoning voor recreatieve verhuur.</text:p>
              </text:list-item>
            </text:list>
            <text:p text:style-name="common-al">Het besluit is ten opzichte van het ontwerpbesluit niet gewijzigd.</text:p>
            <text:p text:style-name="common-al">Het besluit, de door de gemeenteraad afgegeven verklaring van geen bedenkingen en de overige bijbehorende stukken liggen met ingang van 25 oktober 2018 gedurende 6 weken ter inzage bij de balie Bouwen en Wenjen in het gemeentehuis van Tytsjerksteradiel, Raadhuisweg 7 te Burgum. Daarnaast is de omgevingsvergunning digitaal raadpleegbaar op www.ruimtelijkeplannen.ml. Het plandentificatienummer is NL.IMRO. 0737 00 BP11OV01</text:p>
            <text:p text:style-name="common-al">
            <text:span text:style-name="nadrukvet">Beroepsclausule en inwerkingtreding</text:span>Het besluit is bekendgemaakt in de Staatscourant en op het elec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last-al">N.B. voor het behandelen van uw aanvraag bij de rechtbank moet u griffierecht betalen (zie www.rechtspraak.nl). U kunt alleen een voorlopige voorziening vragen als u ook een beroepschrift indi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4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4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aliseren zorgappartementen woudweg 17 te Noardburgum (uitgebreide procedure, olonr. 3178157)</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147</meta:user-defined>
    <meta:user-defined meta:name="OVERHEIDop.StcrtID/DC.identifier">stcrt-2018-60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72 581912</meta:user-defined>
    <meta:user-defined meta:name="OVERHEIDop.versieInformatie"/>
  </office:meta>
</office:document-meta>
</file>