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President Kennedystraat 12 te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1</text:span>
            <text:span text:style-name="nadrukvet">33487</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het in verband met de invaliditeit van de eigenaar, wenselijk wordt geacht een gereserveerde gehandicaptenparkeerplaats op kenteken nabij de woning aan President Kennedystraat 12 te Sint-Maartensdijk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de President Kennedystraat gelegen is binnen de bebouwde kom van de kern Sint-Maartensdijk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plaatsing van het bord E6 van bijlage I van het Reglement verkeersregels en verkeerstekens een gehandicaptenparkeerplaats op kenteken tot 1 mei 2023 te reserveren nabij het pand President Kennedystraat 12 te Sint-Maartensdijk;</text:p>
            <text:p text:style-name="common-al">dit besluit in afschrift toe te zenden aan de politie eenheid Zeeland-West-Brabant.</text:p>
            <text:p text:style-name="last-al"/>
            <text:p text:style-name="tekst_bottom"/>
          </text:section>
        </text:section>
        <text:section text:name="regeling-sluiting_id1-3-2-3" text:style-name="regeling-sluiting">
          <text:section text:name="ondertekening_id1-3-2-3-1">
            <text:p><text:span text:style-name="functie">Tholen, 18 oktober 2018</text:span></text:p>
            <text:p><text:span text:style-name="functie">Verzonden 18 oktober 2018</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n.</text:span></text:p>
          </text:section>
        </text:section>
        <text:section text:name="bezwaarschrift_id1-3-2-4"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4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handicaptenparkeerplaats President Kennedystraat 12 te Sint-Maartensdijk</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145</meta:user-defined>
    <meta:user-defined meta:name="OVERHEIDop.StcrtID/DC.identifier">stcrt-2018-60145</meta:user-defined>
    <meta:user-defined meta:name="DCTERMS.alternative">Gemeente Tholen - Aanleggen gehandicaptenparkeerplaats - President Kennedystraat te Sint-Maartensdijk</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5GV 12</meta:user-defined>
    <meta:user-defined meta:name="OVERHEIDop.woonplaats">Sint-Maartensdijk</meta:user-defined>
    <meta:user-defined meta:name="OVERHEIDop.straatnaam">President Kenned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487/IIIow</meta:user-defined>
    <meta:user-defined meta:name="DCTERMS.abstract">Aanleg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3776 396140</meta:user-defined>
    <meta:user-defined meta:name="OVERHEIDop.versieInformatie"/>
  </office:meta>
</office:document-meta>
</file>